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0006in" fo:text-indent="-0.0006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left="-0.6097in" fo:margin-right="-0.0201in" fo:text-indent="0.7888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olumn23" style:family="table-column">
      <style:table-column-properties style:column-width="1.3006in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1.1409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1.4958in"/>
    </style:style>
    <style:style style:name="TableColumn28" style:family="table-column">
      <style:table-column-properties style:column-width="0.6916in"/>
    </style:style>
    <style:style style:name="Table22" style:family="table">
      <style:table-properties style:width="7.1881in" fo:margin-left="0in" table:align="center"/>
    </style:style>
    <style:style style:name="TableRow29" style:family="table-row">
      <style:table-row-properties style:min-row-height="0.281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1.681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7" style:family="table-row">
      <style:table-row-properties style:min-row-height="1.681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style:line-height-at-least="0in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1.681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</style:style>
    <style:style style:name="T11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15" style:parent-style-name="內文" style:family="paragraph">
      <style:paragraph-properties fo:margin-top="0.125in" fo:line-height="0.3472in" fo:margin-left="0.2618in" fo:text-indent="-0.261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3472in" fo:margin-left="0.2618in" fo:text-indent="-0.2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3472in" fo:margin-left="0.2618in" fo:text-indent="-0.2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472in" fo:margin-left="0.2618in" fo:text-indent="-0.261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472in" fo:margin-left="0.2618in" fo:text-indent="-0.261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5年新竹市校園防毒守門員種子師資培訓暨認證種子教師研習</text:p>
      <text:p text:style-name="P2"><text:span text:style-name="T3">志工報名表</text:span><text:span text:style-name="T4">(</text:span><text:span text:style-name="T5">無教師研習護照者</text:span><text:span text:style-name="T6">)</text:span></text:p>
      <text:p text:style-name="內文">★<text:span text:style-name="T7">日期：</text:span><text:span text:style-name="T8">115</text:span><text:span text:style-name="T9">年</text:span><text:span text:style-name="T10">8</text:span><text:span text:style-name="T11">月</text:span><text:span text:style-name="T12">18</text:span><text:span text:style-name="T13">日</text:span><text:span text:style-name="T14">(</text:span><text:span text:style-name="T15">星期二</text:span><text:span text:style-name="T16">)</text:span><text:span text:style-name="T17">全天</text:span><text:span text:style-name="T18">08:30~16:00</text:span><text:span text:style-name="T19"><text:line-break/></text:span><text:span text:style-name="T20">★</text:span><text:span text:style-name="T21">地點：新竹市三民國中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服務單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連絡電話</text:p>
          </table:table-cell>
          <table:table-cell table:style-name="TableCell38">
            <text:p text:style-name="P39">報名培訓場次</text:p>
            <text:p text:style-name="P40">(5場擇一)</text:p>
          </table:table-cell>
          <table:table-cell table:style-name="TableCell41">
            <text:p text:style-name="P42">用餐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國小5年級</text:p>
            <text:p text:style-name="P54">□國小6年級</text:p>
            <text:p text:style-name="P55"><text:span text:style-name="T56">□</text:span><text:span text:style-name="T57">國中</text:span><text:span text:style-name="T58">7</text:span><text:span text:style-name="T59">年級</text:span></text:p>
            <text:p text:style-name="P60">□國中8年級</text:p>
            <text:p text:style-name="P61">□國中9年級</text:p>
          </table:table-cell>
          <table:table-cell table:style-name="TableCell62">
            <text:p text:style-name="P63"><text:span text:style-name="T64">□</text:span><text:span text:style-name="T65">葷</text:span></text:p>
            <text:p text:style-name="P66">□素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國小5年級</text:p>
            <text:p text:style-name="P78">□國小6年級</text:p>
            <text:p text:style-name="P79">□國中7年級</text:p>
            <text:p text:style-name="P80"><text:span text:style-name="T81">□</text:span><text:span text:style-name="T82">國中</text:span><text:span text:style-name="T83">8</text:span><text:span text:style-name="T84">年級</text:span></text:p>
            <text:p text:style-name="P85">□國中9年級</text:p>
          </table:table-cell>
          <table:table-cell table:style-name="TableCell86">
            <text:p text:style-name="P87"><text:span text:style-name="T88">□</text:span><text:span text:style-name="T89">葷</text:span></text:p>
            <text:p text:style-name="P90">□素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國小5年級</text:p>
            <text:p text:style-name="P102">□國小6年級</text:p>
            <text:p text:style-name="P103">□國中7年級</text:p>
            <text:p text:style-name="P104">□國中8年級</text:p>
            <text:p text:style-name="P105"><text:span text:style-name="T106">□</text:span><text:span text:style-name="T107">國中</text:span><text:span text:style-name="T108">9</text:span><text:span text:style-name="T109">年級</text:span></text:p>
          </table:table-cell>
          <table:table-cell table:style-name="TableCell110">
            <text:p text:style-name="P111"><text:span text:style-name="T112">□</text:span><text:span text:style-name="T113">葷</text:span></text:p>
            <text:p text:style-name="P114">□素</text:p>
          </table:table-cell>
        </table:table-row>
      </table:table>
      <text:p text:style-name="P115"><text:span text:style-name="T116">1</text:span><text:span text:style-name="T117">、各年段為同時間授課，</text:span><text:span text:style-name="T118">每人限報</text:span><text:span text:style-name="T119">1</text:span><text:span text:style-name="T120">班</text:span><text:span text:style-name="T121">，勿報錯年段，表格不足請自行添加。</text:span></text:p>
      <text:p text:style-name="P122">2、若派訓人員為學校家長或志工(無教師研習護照者)，請將本表單填妥後，E-MAIL：smjh73415@smjh.hc.edu.tw給三民國中學務處生教組(03)5339825#282郭組長。</text:p>
      <text:p text:style-name="P123">3、本案為國教署公版教材培訓及認證課程，需全程參與並完成認證方得取得通過證書。</text:p>
      <text:p text:style-name="P124">4、完訓人員需同意協助支援部分學校，其宣導人力較為不足者。(支援部分另由學校自行接洽)</text:p>
      <text:p text:style-name="P125"><text:span text:style-name="T126">5</text:span><text:span text:style-name="T127">、由於三民國中校內停車空間有限，騎乘機</text:span><text:span text:style-name="T128">(</text:span><text:span text:style-name="T129">踏</text:span><text:span text:style-name="T130">)</text:span><text:span text:style-name="T131">車為佳，汽車停滿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jh</meta:initial-creator>
    <dc:creator>cth</dc:creator>
    <meta:creation-date>2026-06-24T04:52:00Z</meta:creation-date>
    <dc:date>2026-06-24T04:52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