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Times New Roman" fo:font-size="16pt" style:font-size-asian="16pt" style:font-size-complex="16pt"/>
    </style:style>
    <style:style style:name="TableColumn3" style:family="table-column">
      <style:table-column-properties style:column-width="6.7611in"/>
    </style:style>
    <style:style style:name="Table2" style:family="table">
      <style:table-properties style:width="6.7611in" fo:margin-left="0in" table:align="left"/>
    </style:style>
    <style:style style:name="TableRow4" style:family="table-row">
      <style:table-row-properties style:min-row-height="6.383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2395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letter-spacing="0.2395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letter-spacing="0.2395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2395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0.2395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2395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0.2395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ableColumn33" style:family="table-column">
      <style:table-column-properties style:column-width="6.7611in"/>
    </style:style>
    <style:style style:name="Table32" style:family="table">
      <style:table-properties style:width="6.7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fo:margin-top="0.125in" style:line-height-at-least="0in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fo:margin-top="0.12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26769412"/>新竹市 創意防災.親子DIY</text:p>
            <text:p text:style-name="P7">著作財產權授權使用同意書<text:bookmark-end text:name="_Hlk126769412"/></text:p>
            <text:p text:style-name="P8">作品名稱：</text:p>
            <text:p text:style-name="P9">授權同意書：本參賽作品之著作財產權歸屬著作者，惟無條件同意主辦單位「新竹市政府教育處」保有以任何形式宣傳、展示、刊登、報導、出版之用（如數位化、公佈上網、光碟、有聲出版、書報雜誌等形式），轉載授權之權力。</text:p>
            <text:p text:style-name="P10"/>
            <text:p text:style-name="P11">立同意書人：<text:s/><text:s text:c="20"/></text:p>
            <text:p text:style-name="P12"/>
            <text:p text:style-name="P13">法定代理人：</text:p>
            <text:p text:style-name="P14"/>
            <text:p text:style-name="P15"/>
            <text:p text:style-name="P16"/>
            <text:p text:style-name="P17"><text:s text:c="14"/></text:p>
            <text:p text:style-name="P18"><text:span text:style-name="T19">中華民國</text:span><text:span text:style-name="T20">11</text:span><text:span text:style-name="T21">5</text:span><text:span text:style-name="T22">年</text:span><text:span text:style-name="T23"><text:s/></text:span><text:span text:style-name="T24">月</text:span><text:span text:style-name="T25"><text:s/></text:span><text:span text:style-name="T26">日</text:span></text:p>
          </table:table-cell>
        </table:table-row>
      </table:table>
      <text:p text:style-name="P27"/>
      <text:p text:style-name="P28"/>
      <text:soft-page-break/>
      <text:p text:style-name="P29">新竹市<text:s/>創意防災.親子DIY</text:p>
      <text:p text:style-name="P30"><text:span text:style-name="T31">作品說明書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一、基本資料</text:p>
            <text:p text:style-name="P37">作品名稱：_________________________</text:p>
            <text:p text:style-name="P38"><text:span text:style-name="T39">參賽組別：□ 國小</text:span><text:span text:style-name="T40">親子</text:span><text:span text:style-name="T41">組　□ 國中</text:span><text:span text:style-name="T42">親子</text:span><text:span text:style-name="T43">組</text:span></text:p>
            <text:p text:style-name="P44">參賽學生姓名：_____________________</text:p>
            <text:p text:style-name="P45">二、作品介紹</text:p>
            <text:p text:style-name="P46">設計理念（為什麼想做這個作品？解決什麼問題？）</text:p>
            <text:p text:style-name="P47"/>
            <text:p text:style-name="P48"/>
            <text:p text:style-name="P49">作品功能（這個作品能怎麼用？在防災時有什麼幫助？）</text:p>
            <text:p text:style-name="P50"/>
            <text:p text:style-name="P51"/>
            <text:p text:style-name="P52">使用方式（要怎麼操作？使用步驟簡述）</text:p>
            <text:p text:style-name="P53"/>
            <text:p text:style-name="P54"/>
            <text:p text:style-name="P55">材料來源（是否使用回收物？有哪些材料？）</text:p>
            <text:p text:style-name="P56"/>
            <text:p text:style-name="P57"/>
            <text:p text:style-name="P58">五、參賽學生心得（完成後的收穫、學到什麼防災知識？200字）</text:p>
            <text:p text:style-name="P59"/>
            <text:p text:style-name="P60"/>
          </table:table-cell>
        </table:table-row>
      </table:table>
      <text:p text:style-name="P61"><text:span text:style-name="T62">※表</text:span><text:span text:style-name="T63">格空間</text:span><text:span text:style-name="T64">不符使用請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若涵 邰</meta:initial-creator>
    <dc:creator>cth</dc:creator>
    <meta:creation-date>2026-06-12T11:01:00Z</meta:creation-date>
    <dc:date>2026-06-12T11:01:00Z</dc: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72" meta:row-count="3" meta:non-whitespace-character-count="403"/>
  </office:meta>
</office:document-meta>
</file>