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Textbody" style:family="paragraph">
      <style:paragraph-properties fo:widows="2" fo:orphans="2" fo:line-height="115%"/>
    </style:style>
    <style:style style:name="P7" style:parent-style-name="Textbody" style:family="paragraph">
      <style:paragraph-properties fo:widows="2" fo:orphans="2" fo:line-height="115%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" style:parent-style-name="Textbody" style:family="paragraph">
      <style:paragraph-properties fo:widows="2" fo:orphans="2" fo:line-height="115%"/>
    </style:style>
    <style:style style:name="P18" style:parent-style-name="Textbody" style:list-style-name="LFO2" style:family="paragraph"/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8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Textbody" style:list-style-name="LFO1" style:family="paragraph">
      <style:paragraph-properties fo:widows="2" fo:orphans="2" style:punctuation-wrap="simple" fo:text-align="justify" fo:line-height="115%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4" style:parent-style-name="Textbody" style:family="paragraph">
      <style:paragraph-properties fo:widows="2" fo:orphans="2" fo:margin-left="0.3347in">
        <style:tab-stops/>
      </style:paragraph-properties>
    </style:style>
    <style:style style:name="P55" style:parent-style-name="Textbody" style:family="paragraph">
      <style:paragraph-properties fo:widows="2" fo:orphans="2" fo:line-height="150%" fo:margin-left="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7" style:parent-style-name="Textbody" style:family="paragraph">
      <style:paragraph-properties fo:widows="2" fo:orphans="2" fo:line-height="150%" fo:margin-left="0.33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letter-spacing="0.0694in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letter-spacing="0.0694in" style:letter-kerning="false" fo:font-size="16pt" style:font-size-asian="16pt" style:font-size-complex="12pt"/>
    </style:style>
    <style:style style:name="P6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3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4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5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6" style:parent-style-name="Textbody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P67" style:parent-style-name="Textbody" style:family="paragraph">
      <style:paragraph-properties fo:widows="2" fo:orphans="2" fo:text-align="justify" fo:line-height="200%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傳統藝術中心</text:p>
      <text:p text:style-name="P3">2026年兒童布袋戲劇本創作徵選</text:p>
      <text:p text:style-name="P4"><text:span text:style-name="T5">著作財產權暨肖像權授權同意書</text:span></text:p>
      <text:p text:style-name="P6"/>
      <text:p text:style-name="P7"><text:span text:style-name="T8">本人</text:span><text:span text:style-name="T9"><text:s text:c="12"/></text:span><text:span text:style-name="T10">之參選作品</text:span><text:span text:style-name="T11"><text:s/></text:span><text:span text:style-name="T12"><text:s text:c="15"/></text:span><text:span text:style-name="T13">(</text:span><text:span text:style-name="T14">作品名稱</text:span><text:span text:style-name="T15">)</text:span><text:span text:style-name="T16">特此聲明同意下列之情形：</text:span></text:p>
      <text:p text:style-name="P17"/>
      <text:list text:style-name="LFO1">
        <text:list-item text:start-value="1">
          <text:p text:style-name="P18"><text:span text:style-name="T19">遵守「</text:span><text:span text:style-name="T20">國立傳統藝術中心</text:span><text:span text:style-name="T21">2026</text:span><text:span text:style-name="T22">年兒童布袋戲劇本創作徵選</text:span><text:span text:style-name="T23">」徵選簡章規定，擔保參選作品確係本人所自行創作，絕未侵害他人著作權或其他權利。參選作品不得為</text:span><text:span text:style-name="T24">(1)</text:span><text:span text:style-name="T25">本徵選收件截止日前，受他人委託創作或屬職務上完成之創作；</text:span><text:span text:style-name="T26">(2)</text:span><text:span text:style-name="T27">曾於國內外其他創作獎項報名參選或獲獎，或曾於任何媒體以任何形式公開發表；</text:span><text:span text:style-name="T28">(3)</text:span><text:span text:style-name="T29">抄襲、翻譯他人之作品、冒名頂替參選、</text:span><text:span text:style-name="T30">AI</text:span><text:span text:style-name="T31">生成創作者（未直接使用</text:span><text:span text:style-name="T32">AI</text:span><text:span text:style-name="T33">生成成果，僅單純參考者，不在限制之列）；</text:span><text:span text:style-name="T34">(4)</text:span><text:span text:style-name="T35">其</text:span><text:span text:style-name="T36">他不實、違反著作權法及</text:span><text:span text:style-name="T37">相關</text:span><text:span text:style-name="T38">規定以致引起糾紛之情事。若違反前述規定，經查證屬實，所產生之法律責任概由本人自行負責，國立傳統藝術中心</text:span><text:span text:style-name="T39">(</text:span><text:span text:style-name="T40">以下簡稱傳藝中心</text:span><text:span text:style-name="T41">)</text:span><text:span text:style-name="T42">得逕予取消入選資格及要求本人返還全部入選證明、授權費或工作費。若致傳藝中心受有損害及名譽損失，本人應負賠償之責</text:span><text:span text:style-name="T43">(</text:span><text:span text:style-name="T44">包括但不限於律師費、裁判費、鑑定費用等</text:span><text:span text:style-name="T45">)</text:span><text:span text:style-name="T46">。</text:span></text:p>
        </text:list-item>
        <text:list-item>
          <text:p text:style-name="P47">本人享有參選作品之著作人格權及著作財產權，如獲入選，同意非專屬授權傳藝中心於入選作品之著作財產權存續期間，自入選公告日起6年內擁有不限次數、內容、方式及地域之利用權限，並同意傳藝中心得再授權他人利用入選作品之權利。</text:p>
        </text:list-item>
        <text:list-item>
          <text:p text:style-name="P48"><text:span text:style-name="T49">參選作品如獲入選，同意傳藝中心得於辦理「劇本交流說明會」及節目製作徵選期間，</text:span><text:span text:style-name="T50">提供入選作品基本資料表及劇本全文予有志參加徵選之團隊</text:span><text:span text:style-name="T51">，以利團隊規劃演出製作內容。</text:span><text:span text:style-name="T52">於徵選計畫中獲選之作品由本中心享有首演之權利。</text:span></text:p>
        </text:list-item>
        <text:list-item>
          <text:p text:style-name="P53">本人同意傳藝中心使用本人提供之照片、肖像、姓名等，並同意傳藝中心及傳藝中心指定之人於入選發布、劇本交流會及相關戲曲文化推廣目的範圍內使用。本人同意傳藝中心得於相關活動安排攝、錄影，且同意傳藝中心或其同意利用該等攝、錄影成果之人，得附隨該等成果使用、展示本人之姓名、肖像、聲音等。</text:p>
        </text:list-item>
      </text:list>
      <text:p text:style-name="P54"/>
      <text:p text:style-name="P55"><text:span text:style-name="T56">此致</text:span></text:p>
      <text:p text:style-name="P57">國立傳統藝術中心</text:p>
      <text:p text:style-name="P58"/>
      <text:p text:style-name="P59">立書人</text:p>
      <text:p text:style-name="P60"/>
      <text:p text:style-name="P61"/>
      <text:p text:style-name="P62"/>
      <text:p text:style-name="P63">姓名：</text:p>
      <text:p text:style-name="P64">身分證字號：</text:p>
      <text:p text:style-name="P65">聯絡地址：</text:p>
      <text:p text:style-name="P66">聯絡電話：</text:p>
      <text:soft-page-break/>
      <text:p text:style-name="P67"><text:span text:style-name="T68">中</text:span><text:span text:style-name="T69"><text:tab/></text:span><text:span text:style-name="T70"><text:tab/></text:span><text:span text:style-name="T71">華</text:span><text:span text:style-name="T72"><text:tab/></text:span><text:span text:style-name="T73"><text:tab/></text:span><text:span text:style-name="T74">民</text:span><text:span text:style-name="T75"><text:tab/></text:span><text:span text:style-name="T76"><text:tab/></text:span><text:span text:style-name="T77">國</text:span><text:span text:style-name="T78">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s/></text:span><text:span text:style-name="T84">年</text:span><text:span text:style-name="T85"><text:s text:c="2"/></text:span><text:span text:style-name="T86"><text:tab/></text:span><text:span text:style-name="T87"><text:tab/></text:span><text:span text:style-name="T88"><text:tab/></text:span><text:span text:style-name="T89"><text:tab/></text:span><text:span text:style-name="T90">月</text:span><text:span text:style-name="T91"><text:s/></text:span><text:span text:style-name="T92"><text:tab/></text:span><text:span text:style-name="T93"><text:tab/></text:span><text:span text:style-name="T94"><text:tab/></text:span><text:span text:style-name="T95"><text:tab/><text:s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295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新細明體" fo:font-style="italic" style:font-style-asian="italic" fo:font-size="11pt" style:font-size-asian="11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瑋婷</meta:initial-creator>
    <dc:creator>cth</dc:creator>
    <meta:creation-date>2026-05-11T12:18:00Z</meta:creation-date>
    <dc:date>2026-05-11T12:18:00Z</dc:date>
    <meta:print-date>2026-04-22T01:44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131" meta:character-count="877" meta:row-count="6" meta:non-whitespace-character-count="747"/>
  </office:meta>
</office:document-meta>
</file>