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-1" style:master-page-name="MP0" style:family="paragraph">
      <style:paragraph-properties fo:break-before="page" style:punctuation-wrap="simple" fo:text-align="justify" fo:margin-bottom="0.0694in" fo:line-height="0.3472in"/>
      <style:text-properties style:font-name="標楷體" style:font-size-complex="20pt"/>
    </style:style>
    <style:style style:name="P2" style:parent-style-name="標題-1" style:family="paragraph">
      <style:paragraph-properties style:punctuation-wrap="simple" fo:text-align="justify" fo:margin-bottom="0in" fo:line-height="0.3194in"/>
      <style:text-properties style:font-name="標楷體" fo:font-size="14pt" style:font-size-asian="14pt" style:font-size-complex="14pt"/>
    </style:style>
    <style:style style:name="P3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教育業務志願服務獎勵辦法第二條修正條文</text:p>
      <text:p text:style-name="P2">第二條<text:s text:c="4"/>本辦法用詞，定義如下：</text:p>
      <text:p text:style-name="P3">一、教育業務：指有關學校教育、社會教育及青年發展業務等工作。</text:p>
      <text:p text:style-name="P4">二、志工：志願參與教育業務之志願服務工作者。</text:p>
      <text:p text:style-name="P5">三、志願服務團隊：十人以上志工組成一隊，志願參與教育業務志願服務工作，並經志願服務運用單位備查在案者。</text:p>
      <text:p text:style-name="P6"><text:span text:style-name="T7">四、志願服務運用單位（以下簡稱運用單位）：教育部（以下簡稱本部）及所屬運用志工或志願服務團隊推展教育業務之機關（構）、各公私立高級中等以上學校及本部主管之法人或經政府立案之團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標題-1" style:display-name="標題-1" style:family="paragraph" style:parent-style-name="本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腳文字" style:display-name="註腳文字" style:family="paragraph" style:parent-style-name="內文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文琳</meta:initial-creator>
    <dc:creator>AA8377@yda.gov.tw</dc:creator>
    <meta:creation-date>2026-04-29T01:36:00Z</meta:creation-date>
    <dc:date>2026-04-29T01:36:00Z</dc:date>
    <meta:print-date>2026-04-16T01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