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 style:use-optimal-column-width="false"/>
    </style:style>
    <style:style style:name="TableColumn9" style:family="table-column">
      <style:table-column-properties style:column-width="4.1298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6.07292in" svg:y="-0.26111in" svg:width="0.84375in" svg:height="0.36389in" style:rel-width="scale" style:rel-height="scale"><draw:text-box><text:p text:style-name="P3">附件三</text:p></draw:text-box><svg:title/><svg:desc/></draw:frame></text:span><text:span text:style-name="T4">各級學校推薦</text:span><text:span text:style-name="T5">115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Textbody"><text:span text:style-name="T35">填表說明：</text:span><text:span text:style-name="T36">本表為簡化各級學校行政流程，僅供學校填寫</text:span></text:p>
      <text:p text:style-name="P37"/>
      <text:p text:style-name="Textbody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cth</dc:creator>
    <meta:creation-date>2026-01-27T05:19:00Z</meta:creation-date>
    <dc:date>2026-01-27T05:19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8" meta:character-count="120" meta:row-count="1" meta:non-whitespace-character-count="103"/>
  </office:meta>
</office:document-meta>
</file>