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4861in">
        <style:tab-stops>
          <style:tab-stop style:type="left" style:position="5.5833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margin-top="0.2277in" fo:margin-bottom="0.2277in" fo:line-height="0.3055in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" style:parent-style-name="預設段落字型" style:family="text">
      <style:text-properties style:font-name="Times New Roman" style:font-name-asian="標楷體" style:font-name-complex="Times New Roman" fo:color="#FFFFFF" fo:font-size="16pt" style:font-size-asian="16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4" style:parent-style-name="預設段落字型" style:family="text">
      <style:text-properties style:font-name="Times New Roman" style:font-name-asian="標楷體" style:font-name-complex="Times New Roman" fo:color="#FFFFFF" fo:font-size="16pt" style:font-size-asian="16pt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" style:parent-style-name="內文" style:family="paragraph">
      <style:paragraph-properties fo:line-height="0.2916in" fo:margin-left="0.4895in" fo:text-indent="-0.3243in">
        <style:tab-stops/>
      </style:paragraph-properties>
    </style:style>
    <style:style style:name="T18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line-height="0.2916in" fo:margin-left="0.4895in" fo:text-indent="-0.3243in">
        <style:tab-stops/>
      </style:paragraph-properties>
    </style:style>
    <style:style style:name="T23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超連結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line-height="0.2916in" fo:margin-left="0.5736in" fo:text-indent="-0.4069in">
        <style:tab-stops/>
      </style:paragraph-properties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6" style:parent-style-name="內文" style:family="paragraph">
      <style:paragraph-properties fo:line-height="0.2916in" fo:margin-left="0.5895in" fo:text-indent="-0.4027in">
        <style:tab-stops/>
      </style:paragraph-properties>
    </style:style>
    <style:style style:name="T37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1" style:parent-style-name="內文" style:family="paragraph">
      <style:paragraph-properties fo:line-height="0.2916in" fo:margin-left="0.5895in" fo:text-indent="-0.4027in">
        <style:tab-stops/>
      </style:paragraph-properties>
    </style:style>
    <style:style style:name="T42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line-height="0.2916in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text-align="justify" fo:line-height="0.3055i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9" style:parent-style-name="內文" style:family="paragraph">
      <style:paragraph-properties fo:text-align="justify" fo:line-height="0.2916in" fo:margin-left="0.5895in" fo:text-indent="-0.4027in">
        <style:tab-stops/>
      </style:paragraph-properties>
    </style:style>
    <style:style style:name="T50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text-indent="0.1875in"/>
    </style:style>
    <style:style style:name="T54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text-align="justify" fo:line-height="0.2916in" fo:margin-left="0.5895in" fo:text-indent="-0.4027in">
        <style:tab-stops/>
      </style:paragraph-properties>
    </style:style>
    <style:style style:name="T58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text-align="justify" fo:line-height="0.2916in" fo:text-indent="0.1944in"/>
    </style:style>
    <style:style style:name="T62" style:parent-style-name="預設段落字型" style:family="text">
      <style:text-properties style:font-name="Times New Roman" style:font-name-asian="標楷體" style:font-name-complex="Times New Roman" fo:color="#FF0000"/>
    </style:style>
    <style:style style:name="P63" style:parent-style-name="內文" style:family="paragraph">
      <style:paragraph-properties fo:text-align="justify" fo:line-height="0.3055i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justify" fo:line-height="0.2916in" fo:margin-left="0.5902in" fo:text-indent="-0.3937in">
        <style:tab-stops/>
      </style:paragraph-properties>
    </style:style>
    <style:style style:name="T78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0.2916in" fo:margin-left="0.4909in" fo:text-indent="-0.2944in">
        <style:tab-stops/>
      </style:paragraph-properties>
    </style:style>
    <style:style style:name="T82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5902in" fo:text-indent="-0.3937in">
        <style:tab-stops/>
      </style:paragraph-properties>
    </style:style>
    <style:style style:name="T86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text-align="justify" fo:line-height="0.2916in" fo:margin-left="0.5902in" fo:text-indent="-0.3937in">
        <style:tab-stops/>
      </style:paragraph-properties>
    </style:style>
    <style:style style:name="T90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text-align="justify" fo:line-height="0.2916in" fo:margin-left="0.4909in" fo:text-indent="-0.2944in">
        <style:tab-stops/>
      </style:paragraph-properties>
    </style:style>
    <style:style style:name="T95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text-align="justify" fo:line-height="0.2916in" fo:margin-left="0.375in" fo:text-indent="-0.1833in">
        <style:tab-stops/>
      </style:paragraph-properties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P102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text-align="justify" fo:line-height="0.2083in" fo:margin-left="0.5097in" fo:text-indent="-0.1159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text-align="justify" fo:line-height="0.2083in" fo:margin-left="0.5097in" fo:text-indent="-0.1159in">
        <style:tab-stops/>
      </style:paragraph-properties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justify" fo:line-height="0.2083in" fo:margin-left="0.5097in" fo:text-indent="-0.1159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line-height="0.2083in" fo:margin-left="0.4368in" fo:text-indent="-0.4368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line-height="0.2083in" fo:margin-left="0.4368in" fo:text-indent="-0.4368in">
        <style:tab-stops/>
      </style:paragraph-properties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line-height="0.2083in"/>
      <style:text-properties style:font-name="Times New Roman" style:font-name-asian="標楷體" style:font-name-complex="Times New Roman" fo:font-size="14pt" style:font-size-asian="14pt"/>
    </style:style>
    <style:style style:name="P114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7" style:family="table-column">
      <style:table-column-properties style:column-width="1.4618in"/>
    </style:style>
    <style:style style:name="TableColumn118" style:family="table-column">
      <style:table-column-properties style:column-width="1.4618in"/>
    </style:style>
    <style:style style:name="TableColumn119" style:family="table-column">
      <style:table-column-properties style:column-width="1.4618in"/>
    </style:style>
    <style:style style:name="TableColumn120" style:family="table-column">
      <style:table-column-properties style:column-width="1.4618in"/>
    </style:style>
    <style:style style:name="TableColumn121" style:family="table-column">
      <style:table-column-properties style:column-width="0.75in"/>
    </style:style>
    <style:style style:name="Table116" style:family="table">
      <style:table-properties style:width="6.5972in" fo:margin-left="0in" table:align="left"/>
    </style:style>
    <style:style style:name="TableRow122" style:family="table-row">
      <style:table-row-properties style:min-row-height="0.5083in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ar" style:country-complex="SA"/>
    </style:style>
    <style:style style:name="TableRow125" style:family="table-row">
      <style:table-row-properties style:min-row-height="0.4326in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28" style:family="table-row">
      <style:table-row-properties style:min-row-height="0.4326in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31" style:family="table-row">
      <style:table-row-properties style:min-row-height="0.4326in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34" style:family="table-row">
      <style:table-row-properties style:min-row-height="0.4506in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37" style:family="table-row">
      <style:table-row-properties style:min-row-height="0.5576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48" style:family="table-row">
      <style:table-row-properties style:min-row-height="0.5576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59" style:family="table-row">
      <style:table-row-properties style:min-row-height="0.5576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70" style:family="table-row">
      <style:table-row-properties style:min-row-height="0.5576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81" style:family="table-row">
      <style:table-row-properties style:min-row-height="0.5576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92" style:family="table-row">
      <style:table-row-properties style:min-row-height="0.5576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203" style:family="table-row">
      <style:table-row-properties style:min-row-height="0.5576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214" style:family="table-row">
      <style:table-row-properties style:min-row-height="0.5576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225" style:family="table-row">
      <style:table-row-properties style:min-row-height="0.5576in"/>
    </style:style>
    <style:style style:name="TableCell2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vertical-align="auto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32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3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4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5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7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8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9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1" style:family="table-column">
      <style:table-column-properties style:column-width="1.0833in"/>
    </style:style>
    <style:style style:name="TableColumn242" style:family="table-column">
      <style:table-column-properties style:column-width="1.8701in"/>
    </style:style>
    <style:style style:name="TableColumn243" style:family="table-column">
      <style:table-column-properties style:column-width="4.0361in"/>
    </style:style>
    <style:style style:name="Table240" style:family="table">
      <style:table-properties style:width="6.9895in" fo:margin-left="-0.2131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247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249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Row251" style:family="table-row">
      <style:table-row-properties/>
    </style:style>
    <style:style style:name="TableCell252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25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5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59" style:family="table-row">
      <style:table-row-properties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65" style:family="table-row">
      <style:table-row-properties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71" style:family="table-row">
      <style:table-row-properties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77" style:family="table-row">
      <style:table-row-properties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27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8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83" style:family="table-row">
      <style:table-row-properties/>
    </style:style>
    <style:style style:name="TableCell284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28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8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9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92" style:family="table-row">
      <style:table-row-properties/>
    </style:style>
    <style:style style:name="P2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98" style:family="table-row">
      <style:table-row-properties/>
    </style:style>
    <style:style style:name="P2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04" style:family="table-row">
      <style:table-row-properties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10" style:family="table-row">
      <style:table-row-properties/>
    </style:style>
    <style:style style:name="P3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31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1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16" style:family="table-row">
      <style:table-row-properties/>
    </style:style>
    <style:style style:name="TableCell317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P3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32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2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24" style:family="table-row">
      <style:table-row-properties/>
    </style:style>
    <style:style style:name="P3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30" style:family="table-row">
      <style:table-row-properties/>
    </style:style>
    <style:style style:name="P3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36" style:family="table-row">
      <style:table-row-properties/>
    </style:style>
    <style:style style:name="P3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42" style:family="table-row">
      <style:table-row-properties/>
    </style:style>
    <style:style style:name="P3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34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4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48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9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3872" draw:id="id1" draw:style-name="a1" draw:name="文字方塊 7" text:anchor-type="paragraph" svg:x="6.07708in" svg:y="-0.01042in" svg:width="0.84375in" svg:height="0.36389in" style:rel-width="scale" style:rel-height="scale"><draw:text-box><text:p text:style-name="P5">附件一</text:p></draw:text-box><svg:title/><svg:desc/></draw:frame></text:span><text:span text:style-name="T6">新竹市</text:span><text:span text:style-name="T7">115</text:span><text:span text:style-name="T8">年度卓越特殊教育人員資料審核表</text:span></text:p>
      <text:p text:style-name="P9"><text:span text:style-name="T10">受推薦人服務單位：</text:span><text:span text:style-name="T11">（單位全銜）</text:span></text:p>
      <text:p text:style-name="P12"><text:span text:style-name="T13">受推薦人姓名：</text:span><text:span text:style-name="T14">（姓名職稱）</text:span></text:p>
      <text:p text:style-name="P15"><text:span text:style-name="T16">一、推薦表</text:span></text:p>
      <text:p text:style-name="P17"><text:span text:style-name="T18">☐</text:span><text:span text:style-name="T19"><text:s/>1.</text:span><text:span text:style-name="T20">115</text:span><text:span text:style-name="T21">年度卓越特殊教育人員推薦表</text:span></text:p>
      <text:p text:style-name="P22"><text:span text:style-name="T23">☐</text:span><text:span text:style-name="T24"><text:s/>2.</text:span><text:span text:style-name="T25">推薦表</text:span><text:span text:style-name="T26">word</text:span><text:span text:style-name="T27">檔（</text:span><text:span text:style-name="T28">email</text:span><text:span text:style-name="T29">：</text:span><text:a xlink:href="mailto:05411@ems.hccg.gov.tw" office:target-frame-name="_top" xlink:show="replace"><text:span text:style-name="T30">05411@ems.hccg.gov.tw</text:span></text:a><text:span text:style-name="T31"><text:s/></text:span><text:span text:style-name="T32">林怡汝</text:span><text:span text:style-name="T33">老師）</text:span></text:p>
      <text:p text:style-name="P34"/>
      <text:p text:style-name="P35">二、校內遴選資料</text:p>
      <text:p text:style-name="P36"><text:span text:style-name="T37">☐</text:span><text:span text:style-name="T38"><text:s/>1.</text:span><text:span text:style-name="T39">115</text:span><text:span text:style-name="T40">年度卓越特殊教育人員經公開方式確認單</text:span></text:p>
      <text:p text:style-name="P41"><text:span text:style-name="T42">☐</text:span><text:span text:style-name="T43"><text:s/>2.</text:span><text:span text:style-name="T44">全案遴選過程資料</text:span><text:span text:style-name="T45">（含簽到表之會議紀錄影本，並加蓋『與正本相符』章）</text:span></text:p>
      <text:p text:style-name="P46"/>
      <text:p text:style-name="P47"><text:span text:style-name="T48">三、被推薦人基本資料</text:span></text:p>
      <text:p text:style-name="P49"><text:span text:style-name="T50">☐</text:span><text:span text:style-name="T51"><text:s/>1.</text:span><text:span text:style-name="T52">教師證（薦送教師類者應附合格特教教師證，行政類者無可免附）</text:span></text:p>
      <text:p text:style-name="P53"><text:span text:style-name="T54">☐</text:span><text:span text:style-name="T55"><text:s/>2.</text:span><text:span text:style-name="T56">聘書（任教、或擔任、兼任行政職務經歷之證明）</text:span></text:p>
      <text:p text:style-name="P57"><text:span text:style-name="T58">☐</text:span><text:span text:style-name="T59"><text:s/>3.</text:span><text:span text:style-name="T60">服務年資證明</text:span></text:p>
      <text:p text:style-name="P61"><text:span text:style-name="T62">（初選階段免逐一檢附各年度聘書與服務年資證明，僅需填報「年資經歷彙整表」即可）</text:span></text:p>
      <text:p text:style-name="P63"><text:span text:style-name="T64">四、</text:span><text:span text:style-name="T65">推薦標準</text:span><text:span text:style-name="T66">—</text:span><text:span text:style-name="T67">積極條件之一</text:span><text:span text:style-name="T68">（佐證資料</text:span><text:span text:style-name="T69">至多</text:span><text:span text:style-name="T70">15</text:span><text:span text:style-name="T71">張雙面，共計</text:span><text:span text:style-name="T72">30</text:span><text:span text:style-name="T73">頁</text:span><text:span text:style-name="T74">*</text:span><text:span text:style-name="T75">不含封面及封</text:span><text:span text:style-name="T76">底）</text:span></text:p>
      <text:p text:style-name="P77"><text:span text:style-name="T78">☐</text:span><text:span text:style-name="T79"><text:s/>1.</text:span><text:span text:style-name="T80">從事特殊教育或融合教育教學，改進教材、教法或教具，有具體成效。</text:span></text:p>
      <text:p text:style-name="P81"><text:span text:style-name="T82">☐</text:span><text:span text:style-name="T83"><text:s/>2.</text:span><text:span text:style-name="T84">長期奉獻特殊教育輔導工作，績效卓著。</text:span></text:p>
      <text:p text:style-name="P85"><text:span text:style-name="T86">☐</text:span><text:span text:style-name="T87"><text:s/>3.</text:span><text:span text:style-name="T88">從事特殊教育或融合教育研究，有具體成效。</text:span></text:p>
      <text:p text:style-name="P89"><text:span text:style-name="T90">☐</text:span><text:span text:style-name="T91"><text:s/>4.</text:span><text:span text:style-name="T92">推展特殊教育或融合教育行政工作，有具體成效。</text:span><text:span text:style-name="T93"><text:s/></text:span></text:p>
      <text:p text:style-name="P94"><text:span text:style-name="T95">☐</text:span><text:span text:style-name="T96"><text:s/>5.</text:span><text:span text:style-name="T97">其他辦理特殊教育或融合教育有具體成效。</text:span></text:p>
      <text:p text:style-name="P98"><text:span text:style-name="T99">(</text:span><text:span text:style-name="T100">以近五年事蹟為原則；得自行斟酌擔任特殊或融合教育期間之所有優良事蹟彙整後送件</text:span><text:span text:style-name="T101">)</text:span></text:p>
      <text:p text:style-name="P102">備註：</text:p>
      <text:p text:style-name="P103"><text:span text:style-name="T104">1.</text:span><text:span text:style-name="T105">格式請勿過度美編，</text:span><text:span text:style-name="T106">送件所有資料請統一以雙面列印、</text:span><text:span text:style-name="T107">A4</text:span><text:span text:style-name="T108">大小採散頁不裝訂方式，並以兩長尾夾於左側固定，以利後續審理作業。</text:span></text:p>
      <text:p text:style-name="P109">2.如有錄音、錄影或其他相關資料，請於推薦表中註明。</text:p>
      <text:p text:style-name="P110">3.特殊教育人員是以服務身心障礙或資優教育為主（不包含國民中小學藝術才能教育）。</text:p>
      <text:p text:style-name="P111"/>
      <text:p text:style-name="P112"/>
      <text:p text:style-name="P113">承辦人：　　　<text:s text:c="5"/>主任：　　<text:s text:c="7"/>人事主任：　　　　<text:s text:c="5"/>校長：　　　　<text:s text:c="5"/></text:p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5">
            <text:soft-page-break/>
            <text:p text:style-name="P124">教師年資經歷彙整表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教師姓名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服務年資：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服務特教年資：<text:s text:c="16"/>服務「本市」特教年資：<text:s text:c="14"/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任教學校</text:p>
          </table:table-cell>
          <table:table-cell table:style-name="TableCell140">
            <text:p text:style-name="P141">約聘期間</text:p>
          </table:table-cell>
          <table:table-cell table:style-name="TableCell142">
            <text:p text:style-name="P143">擔任職位</text:p>
          </table:table-cell>
          <table:table-cell table:style-name="TableCell144">
            <text:p text:style-name="P145">任教科目</text:p>
          </table:table-cell>
          <table:table-cell table:style-name="TableCell146">
            <text:p text:style-name="P147">備註</text:p>
          </table:table-cell>
        </table:table-row>
        <table:table-row table:style-name="TableRow148"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</table:table-row>
        <table:table-row table:style-name="TableRow170"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</table:table-row>
        <table:table-row table:style-name="TableRow181"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</table:table-row>
        <table:table-row table:style-name="TableRow192"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</table:table-row>
        <table:table-row table:style-name="TableRow203"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</table:table-row>
        <table:table-row table:style-name="TableRow214"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</table:table-row>
        <table:table-row table:style-name="TableRow225">
          <table:table-cell table:style-name="TableCell226" table:number-columns-spanned="5">
            <text:p text:style-name="P227"><text:span text:style-name="T228">人事主任核章：</text:span><text:span text:style-name="T229"><text:s text:c="32"/></text:span><text:span text:style-name="T230">校長核章：</text:span><text:span text:style-name="T231"><text:s text:c="3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2"/>
      <text:p text:style-name="P233"/>
      <text:p text:style-name="P234"/>
      <text:p text:style-name="P235"/>
      <text:p text:style-name="P236"/>
      <text:p text:style-name="P237"/>
      <text:soft-page-break/>
      <text:p text:style-name="P238">新竹市115年度卓越特殊教育人員資料推薦標準參考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類別</text:p>
          </table:table-cell>
          <table:table-cell table:style-name="TableCell247">
            <text:p text:style-name="P248">項目</text:p>
          </table:table-cell>
          <table:table-cell table:style-name="TableCell249">
            <text:p text:style-name="P250">說明</text:p>
          </table:table-cell>
        </table:table-row>
        <table:table-row table:style-name="TableRow251">
          <table:table-cell table:style-name="TableCell252" table:number-rows-spanned="5">
            <text:p text:style-name="P253">特殊教育</text:p>
            <text:p text:style-name="P254">教師</text:p>
          </table:table-cell>
          <table:table-cell table:style-name="TableCell255">
            <text:p text:style-name="P256">特殊教育服務年資</text:p>
          </table:table-cell>
          <table:table-cell table:style-name="TableCell257">
            <text:p text:style-name="P258">任教各類班別年資。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教學與輔導成果</text:p>
          </table:table-cell>
          <table:table-cell table:style-name="TableCell263">
            <text:p text:style-name="P264">班級經營與輔導；編選特殊教育課程、教材教具；教學能激發學生動機、提升學生學習成效；學生問題處理與輔導、協助學生家庭建立專業合作模式…等。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參與推廣特殊教育</text:p>
          </table:table-cell>
          <table:table-cell table:style-name="TableCell269">
            <text:p text:style-name="P270">協助辦理校內篩選、鑑定工作；協助或規劃校內特殊教育活動，如特殊教育宣導、校外教學、特教班活動等；擔任鑑評人員、特殊教育輔導團團員…等。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專業成長</text:p>
          </table:table-cell>
          <table:table-cell table:style-name="TableCell275">
            <text:p text:style-name="P276">參與特教相關進修、特教研習、發表特教研究…等。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其他</text:p>
          </table:table-cell>
          <table:table-cell table:style-name="TableCell281">
            <text:p text:style-name="P282">現任教或已畢業學生家長推薦、其他特殊事蹟。</text:p>
          </table:table-cell>
        </table:table-row>
        <table:table-row table:style-name="TableRow283">
          <table:table-cell table:style-name="TableCell284" table:number-rows-spanned="5">
            <text:p text:style-name="P285">普通班</text:p>
            <text:p text:style-name="P286">特殊教育學生之導師或科任教師</text:p>
          </table:table-cell>
          <table:table-cell table:style-name="TableCell287">
            <text:p text:style-name="P288">輔導特殊教育學生</text:p>
            <text:p text:style-name="P289">年資</text:p>
          </table:table-cell>
          <table:table-cell table:style-name="TableCell290">
            <text:p text:style-name="P291">輔導特殊教育學生之年數、學生類型及程度。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教學與輔導表現</text:p>
          </table:table-cell>
          <table:table-cell table:style-name="TableCell296">
            <text:p text:style-name="P297">因應學生需要調整教學、作業、環境、評量；積極處理學生日常生活、人際互動、情緒行為問題；激發學習動機、人格發展。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參與推廣特殊教育</text:p>
          </table:table-cell>
          <table:table-cell table:style-name="TableCell302">
            <text:p text:style-name="P303">主動發現學生問題、參與學生IEP擬定與執行、與特教教師合作、參與特教相關專業服務、親師合作。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專業成長</text:p>
          </table:table-cell>
          <table:table-cell table:style-name="TableCell308">
            <text:p text:style-name="P309">參與特教相關進修、特教相關研習、特教專書研讀…等。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其他</text:p>
          </table:table-cell>
          <table:table-cell table:style-name="TableCell314">
            <text:p text:style-name="P315">現任教或已畢業學生家長推薦、其他特殊事蹟。</text:p>
          </table:table-cell>
        </table:table-row>
        <table:table-row table:style-name="TableRow316">
          <table:table-cell table:style-name="TableCell317" table:number-rows-spanned="5">
            <text:p text:style-name="P318">特殊教育</text:p>
            <text:p text:style-name="P319">行政人員</text:p>
          </table:table-cell>
          <table:table-cell table:style-name="TableCell320">
            <text:p text:style-name="P321">特殊教育行政工作年資</text:p>
          </table:table-cell>
          <table:table-cell table:style-name="TableCell322">
            <text:p text:style-name="P323">擔任特教業務承辦人累計年資、連續年資…等。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特教行政工作表現</text:p>
          </table:table-cell>
          <table:table-cell table:style-name="TableCell328">
            <text:p text:style-name="P329">妥善規劃年度特殊教育工作；確實執行各項學校（全市特教行政措施，如特教相關會議、校內篩選鑑定工作、特殊教育活動、特教相關專業服務、通報、學生服務及福利申請等；特教行政績效評鑑表現；積極處理現有問題，開創有效運作模式。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參與推廣特殊教育</text:p>
          </table:table-cell>
          <table:table-cell table:style-name="TableCell334">
            <text:p text:style-name="P335">推動融合教育；擔任鑑評人員、特殊教育輔導團團員等；承辦全市性、區域之特殊教育活動、研習等。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專業成長</text:p>
          </table:table-cell>
          <table:table-cell table:style-name="TableCell340">
            <text:p text:style-name="P341">參與特教相關進修、特教研習、發表特教研究…等。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其他</text:p>
          </table:table-cell>
          <table:table-cell table:style-name="TableCell346">
            <text:p text:style-name="P347">主動推動特教行政革新措施；積極爭取相關資源推動特教工作。</text:p>
          </table:table-cell>
        </table:table-row>
      </table:table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style:language-complex="hi" style:country-complex="IN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Textbody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style:language-complex="hi" style:country-complex="IN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字元" style:display-name="本文 字元" style:family="text">
      <style:text-properties style:font-name-complex="Times New Roman" style:letter-kerning="true" fo:font-size="12pt" style:font-size-asian="12pt"/>
    </style:style>
    <style:style style:name="標題字元" style:display-name="標題 字元" style:family="text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尾字元" style:display-name="頁尾 字元" style:family="text">
      <style:text-properties style:font-name-complex="Times New Roman" style:letter-kerning="true"/>
    </style:style>
    <style:style style:name="頁首字元1" style:display-name="頁首 字元1" style:family="text">
      <style:text-properties style:font-name-complex="Times New Roman" style:letter-kerning="true"/>
    </style:style>
    <style:style style:name="日期字元1" style:display-name="日期 字元1" style:family="text">
      <style:text-properties style:font-name-complex="Times New Roman" style:letter-kerning="true" fo:font-size="12pt" style:font-size-asian="12pt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-complex="Mangal" style:letter-kerning="true" fo:font-size="12pt" style:font-size-asian="12pt" style:font-size-complex="10.5pt" style:language-complex="hi" style:country-complex="I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7014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省優良特殊教育教師遴選要點草案</dc:title>
    <dc:description/>
    <dc:subject/>
    <meta:initial-creator>SHU</meta:initial-creator>
    <dc:creator>cth</dc:creator>
    <meta:creation-date>2026-01-27T05:19:00Z</meta:creation-date>
    <dc:date>2026-01-27T05:19:00Z</dc:date>
    <meta:print-date>2026-01-02T05:2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5" meta:character-count="1841" meta:row-count="13" meta:non-whitespace-character-count="1569"/>
  </office:meta>
</office:document-meta>
</file>