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bottom="0.125in" fo:line-height="0.2638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標題" style:family="paragraph">
      <style:paragraph-properties fo:widows="2" fo:orphans="2" fo:margin-top="0.25in" fo:margin-bottom="0.125in" fo:line-height="0.3055in"/>
    </style:style>
    <style:style style:name="T3" style:parent-style-name="預設段落字型" style:family="text">
      <style:text-properties style:font-name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bottom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2868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1.175in"/>
    </style:style>
    <style:style style:name="TableColumn19" style:family="table-column">
      <style:table-column-properties style:column-width="1.4618in"/>
    </style:style>
    <style:style style:name="TableColumn20" style:family="table-column">
      <style:table-column-properties style:column-width="1.5104in"/>
    </style:style>
    <style:style style:name="TableColumn21" style:family="table-column">
      <style:table-column-properties style:column-width="0.7534in"/>
    </style:style>
    <style:style style:name="Table15" style:family="table">
      <style:table-properties style:width="6.6722in" fo:margin-left="0in" table:align="left"/>
    </style:style>
    <style:style style:name="TableRow22" style:family="table-row">
      <style:table-row-properties style:min-row-height="0.5687in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" style:family="table-row">
      <style:table-row-properties style:min-row-height="0.341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08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08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08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5083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widows="2" fo:orphans="2"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標題8" style:family="paragraph">
      <style:paragraph-properties fo:line-height="0.3333in" fo:margin-left="0.0986in" fo:text-indent="0in">
        <style:tab-stops/>
      </style:paragraph-properties>
    </style:style>
    <style:style style:name="T215" style:parent-style-name="預設段落字型" style:family="text">
      <style:text-properties style:font-name="標楷體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超連結" style:family="text">
      <style:text-properties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內文" style:family="paragraph">
      <style:paragraph-properties fo:widows="2" fo:orphans="2" fo:margin-top="0.125in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margin-top="0.125in" fo:line-height="150%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507236958"/>附件12-2<text:s/></text:p>
      <text:p text:style-name="P2"><text:span text:style-name="T3">新竹市</text:span><text:span text:style-name="T4">114</text:span><text:span text:style-name="T5">度</text:span><text:span text:style-name="T6">國小學習扶助非現職教師</text:span><text:span text:style-name="T7">18</text:span><text:span text:style-name="T8">小時知能研習</text:span><text:span text:style-name="T9"><text:s/></text:span><text:span text:style-name="T10">報名表（一）</text:span></text:p>
      <text:p text:style-name="P11"><text:span text:style-name="T12">■</text:span><text:span text:style-name="T13">本市各校有意擔任國小學習扶助實施方案任課教師，而未具高級中等以下合格教師證書者</text:span><text:span text:style-name="T14">（由服務之學校承辦人員統一報名）請填本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身份別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欲參加之科組</text:p>
            <text:p text:style-name="P36">（選一項）</text:p>
          </table:table-cell>
          <table:table-cell table:style-name="TableCell37">
            <text:p text:style-name="P38">餐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短期代課</text:span></text:p>
            <text:p text:style-name="P48"><text:span text:style-name="T49">□</text:span><text:span text:style-name="T50">社會人士</text:span></text:p>
            <text:p text:style-name="P51"><text:span text:style-name="T52">□</text:span><text:span text:style-name="T53">大學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國語</text:span><text:span text:style-name="T60"><text:s text:c="2"/></text:span><text:span text:style-name="T61">□</text:span><text:span text:style-name="T62">數學</text:span><text:span text:style-name="T63"><text:line-break/></text:span><text:span text:style-name="T64">□</text:span><text:span text:style-name="T65">英語</text:span><text:span text:style-name="T66"><text:s text:c="2"/></text:span></text:p>
          </table:table-cell>
          <table:table-cell table:style-name="TableCell67">
            <text:p text:style-name="P68"><text:span text:style-name="T69">□</text:span><text:span text:style-name="T70">葷</text:span><text:span text:style-name="T71"><text:line-break/></text:span><text:span text:style-name="T72">□</text:span><text:span text:style-name="T73">素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短期代課</text:span></text:p>
            <text:p text:style-name="P83"><text:span text:style-name="T84">□</text:span><text:span text:style-name="T85">社會人士</text:span></text:p>
            <text:p text:style-name="P86"><text:span text:style-name="T87">□</text:span><text:span text:style-name="T88">大學生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國語</text:span><text:span text:style-name="T95"><text:s text:c="2"/></text:span><text:span text:style-name="T96">□</text:span><text:span text:style-name="T97">數學</text:span><text:span text:style-name="T98"><text:line-break/></text:span><text:span text:style-name="T99">□</text:span><text:span text:style-name="T100">英語</text:span><text:span text:style-name="T101"><text:s text:c="2"/></text:span></text:p>
          </table:table-cell>
          <table:table-cell table:style-name="TableCell102">
            <text:p text:style-name="P103"><text:span text:style-name="T104">□</text:span><text:span text:style-name="T105">葷</text:span><text:span text:style-name="T106"><text:line-break/></text:span><text:span text:style-name="T107">□</text:span><text:span text:style-name="T108">素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短期代課</text:span></text:p>
            <text:p text:style-name="P118"><text:span text:style-name="T119">□</text:span><text:span text:style-name="T120">社會人士</text:span></text:p>
            <text:p text:style-name="P121"><text:span text:style-name="T122">□</text:span><text:span text:style-name="T123">大學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國語</text:span><text:span text:style-name="T130"><text:s text:c="2"/></text:span><text:span text:style-name="T131">□</text:span><text:span text:style-name="T132">數學</text:span><text:span text:style-name="T133"><text:line-break/></text:span><text:span text:style-name="T134">□</text:span><text:span text:style-name="T135">英語</text:span><text:span text:style-name="T136"><text:s text:c="2"/></text:span></text:p>
          </table:table-cell>
          <table:table-cell table:style-name="TableCell137">
            <text:p text:style-name="P138"><text:span text:style-name="T139">□</text:span><text:span text:style-name="T140">葷</text:span><text:span text:style-name="T141"><text:line-break/></text:span><text:span text:style-name="T142">□</text:span><text:span text:style-name="T143">素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短期代課</text:span></text:p>
            <text:p text:style-name="P153"><text:span text:style-name="T154">□</text:span><text:span text:style-name="T155">社會人士</text:span></text:p>
            <text:p text:style-name="P156"><text:span text:style-name="T157">□</text:span><text:span text:style-name="T158">大學生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國語</text:span><text:span text:style-name="T165"><text:s text:c="2"/></text:span><text:span text:style-name="T166">□</text:span><text:span text:style-name="T167">數學</text:span><text:span text:style-name="T168"><text:line-break/></text:span><text:span text:style-name="T169">□</text:span><text:span text:style-name="T170">英語</text:span><text:span text:style-name="T171"><text:s text:c="2"/></text:span></text:p>
          </table:table-cell>
          <table:table-cell table:style-name="TableCell172">
            <text:p text:style-name="P173"><text:span text:style-name="T174">□</text:span><text:span text:style-name="T175">葷</text:span><text:span text:style-name="T176"><text:line-break/></text:span><text:span text:style-name="T177">□</text:span><text:span text:style-name="T178">素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短期代課</text:span></text:p>
            <text:p text:style-name="P188"><text:span text:style-name="T189">□</text:span><text:span text:style-name="T190">社會人士</text:span></text:p>
            <text:p text:style-name="P191"><text:span text:style-name="T192">□</text:span><text:span text:style-name="T193">大學生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國語</text:span><text:span text:style-name="T200"><text:s text:c="2"/></text:span><text:span text:style-name="T201">□</text:span><text:span text:style-name="T202">數學</text:span><text:span text:style-name="T203"><text:line-break/></text:span><text:span text:style-name="T204">□</text:span><text:span text:style-name="T205">英語</text:span><text:span text:style-name="T206"><text:s text:c="2"/></text:span></text:p>
          </table:table-cell>
          <table:table-cell table:style-name="TableCell207">
            <text:p text:style-name="P208"><text:span text:style-name="T209">□</text:span><text:span text:style-name="T210">葷</text:span><text:span text:style-name="T211"><text:line-break/></text:span><text:span text:style-name="T212">□</text:span><text:span text:style-name="T213">素</text:span></text:p>
          </table:table-cell>
        </table:table-row>
      </table:table>
      <text:h text:style-name="P214" text:outline-level="8"><text:span text:style-name="T215">註：請下載報名總表填寫完成之後，請於</text:span><text:span text:style-name="T216">115</text:span><text:span text:style-name="T217">年</text:span><text:span text:style-name="T218">1</text:span><text:span text:style-name="T219">月</text:span><text:span text:style-name="T220">14</text:span><text:span text:style-name="T221">日前填寫表單</text:span><text:a xlink:href="https://forms.gle/wRR2U1zgQW4adcaY7" office:target-frame-name="_top" xlink:show="replace"><text:span text:style-name="T222">https://forms.gle/wRR2U1zgQW4adcaY7</text:span></text:a><text:span text:style-name="T223">，總表核章後放載熙國小交換櫃，送輔導處劉玫君主任，如有任何疑問請聯繫</text:span><text:span text:style-name="T224">5316675-1161</text:span><text:span text:style-name="T225">。</text:span></text:h>
      <text:p text:style-name="P226">承辦人：<text:s text:c="15"/>主任：<text:s text:c="16"/>校<text:s/>長：</text:p>
      <text:p text:style-name="P227"><text:span text:style-name="T228">聯絡電話：</text:span><text:bookmark-end text:name="_Toc507236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false" fo:margin-left="1.280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fo:margin-left="1.1812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margin-bottom="0.0833in" fo:line-height="0.3333in" fo:margin-left="1.1027in" fo:text-indent="-1.1027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 fo:hyphenate="false"/>
    </style:style>
    <style:style style:name="內文標題" style:display-name="內文標題" style:family="paragraph" style:parent-style-name="內文">
      <style:paragraph-properties style:snap-to-layout-grid="false" fo:text-align="center" fo:margin-right="-0.0986in"/>
      <style:text-properties style:font-name="Times New Roman" style:font-name-asian="標楷體" fo:font-weight="bold" style:font-weight-asian="bold" fo:font-size="15pt" style:font-size-asian="15pt" style:font-size-complex="1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涵堉</meta:initial-creator>
    <dc:creator>cth</dc:creator>
    <meta:creation-date>2025-12-16T05:10:00Z</meta:creation-date>
    <dc:date>2025-12-16T05:10:00Z</dc:date>
    <meta:print-date>2025-12-1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