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margin-top="0.0833in"/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line-break="normal" fo:text-align="end" fo:margin-bottom="0.2083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</text:p>
            <text:p text:style-name="P47">意見</text:p>
          </table:table-cell>
          <table:table-cell table:style-name="TableCell48" table:number-columns-spanned="3">
            <text:p text:style-name="P49"><text:span text:style-name="T50">家長簽名：</text:span><text:span text:style-name="T51">___________________</text:span><text:span text:style-name="T52"><text:s/></text:span></text:p>
          </table:table-cell>
          <table:covered-table-cell/>
          <table:covered-table-cell/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208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彭唯芳</dc:creator>
    <meta:creation-date>2025-11-17T03:48:00Z</meta:creation-date>
    <dc:date>2025-11-17T03:49:00Z</dc:date>
    <meta:print-date>2018-12-24T09:53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24" meta:character-count="166" meta:row-count="1" meta:non-whitespace-character-count="143"/>
  </office:meta>
</office:document-meta>
</file>