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9pt" style:font-size-asian="9pt" style:font-size-complex="9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Textbody" style:family="paragraph">
      <style:text-properties style:font-name="標楷體" style:font-name-asian="標楷體" style:font-size-complex="12pt"/>
    </style:style>
    <style:style style:name="P19" style:parent-style-name="Textbody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olumn28" style:family="table-column">
      <style:table-column-properties style:column-width="1.4888in" style:use-optimal-column-width="false"/>
    </style:style>
    <style:style style:name="TableColumn29" style:family="table-column">
      <style:table-column-properties style:column-width="1.4444in" style:use-optimal-column-width="false"/>
    </style:style>
    <style:style style:name="TableColumn30" style:family="table-column">
      <style:table-column-properties style:column-width="1.1444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1.1222in" style:use-optimal-column-width="false"/>
    </style:style>
    <style:style style:name="TableColumn33" style:family="table-column">
      <style:table-column-properties style:column-width="1.8888in" style:use-optimal-column-width="false"/>
    </style:style>
    <style:style style:name="Table27" style:family="table">
      <style:table-properties style:width="7.1222in" fo:margin-left="-0.616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style:font-size-complex="12pt"/>
    </style:style>
    <style:style style:name="P50" style:parent-style-name="Textbody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2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262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2562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2437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2437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3243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Row135" style:family="table-row">
      <style:table-row-properties style:min-row-height="1.076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style:font-size-complex="12pt"/>
    </style:style>
    <style:style style:name="P138" style:parent-style-name="Textbody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1.420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256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1.689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256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1.400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256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1.2291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256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2562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style:font-size-complex="12pt"/>
    </style:style>
    <style:style style:name="P166" style:parent-style-name="Textbody" style:family="paragraph">
      <style:text-properties style:font-name="標楷體" style:font-name-asian="標楷體" style:font-size-complex="12pt"/>
    </style:style>
    <style:style style:name="P167" style:parent-style-name="Textbody" style:family="paragraph">
      <style:text-properties style:font-name="標楷體" style:font-name-asian="標楷體" style:font-size-complex="12pt"/>
    </style:style>
    <style:style style:name="P168" style:parent-style-name="Textbody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571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2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250%"/>
      <style:text-properties style:font-name="標楷體" style:font-name-asian="標楷體" style:font-size-complex="12pt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380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386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391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/>
    </style:style>
    <style:style style:name="P204" style:parent-style-name="Textbody" style:family="paragraph">
      <style:text-properties style:font-name="標楷體" style:font-name-asian="標楷體" style:font-size-complex="12pt"/>
    </style:style>
    <style:style style:name="P205" style:parent-style-name="Textbody" style:family="paragraph">
      <style:text-properties style:font-name="標楷體" style:font-name-asian="標楷體" style:font-size-complex="12pt"/>
    </style:style>
    <style:style style:name="P206" style:parent-style-name="Textbody" style:family="paragraph">
      <style:paragraph-properties fo:break-before="page"/>
      <style:text-properties style:font-name="標楷體" style:font-name-asian="標楷體" style:font-size-complex="12pt"/>
    </style:style>
    <style:style style:name="P207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Textbody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3" style:parent-style-name="Textbody" style:family="paragraph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6" style:parent-style-name="Textbody" style:family="paragraph">
      <style:paragraph-properties fo:break-before="page"/>
      <style:text-properties style:font-name="標楷體" style:font-name-asian="標楷體" fo:font-size="9pt" style:font-size-asian="9pt" style:font-size-complex="9pt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2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4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3" style:parent-style-name="Textbody" style:family="paragraph">
      <style:text-properties style:font-name="標楷體" style:font-name-asian="標楷體" fo:font-size="9pt" style:font-size-asian="9pt" style:font-size-complex="9pt"/>
    </style:style>
    <style:style style:name="P254" style:parent-style-name="Textbody" style:family="paragraph">
      <style:paragraph-properties fo:break-before="page"/>
      <style:text-properties style:font-name="標楷體" style:font-name-asian="標楷體" fo:font-size="9pt" style:font-size-asian="9pt" style:font-size-complex="9pt"/>
    </style:style>
    <style:style style:name="P2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8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2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text-properties style:font-name="標楷體" style:font-name-asian="標楷體" style:font-size-complex="12pt"/>
    </style:style>
    <style:style style:name="P2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6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P2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6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6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68" style:parent-style-name="Textbody" style:family="paragraph">
      <style:text-properties style:font-name="標楷體" style:font-name-asian="標楷體" style:font-size-complex="12pt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（附件一）</text:p>
      <text:p text:style-name="P2">114年國際身心障礙者日系列活動</text:p>
      <text:p text:style-name="P3"><text:span text:style-name="T4">身心障礙服務跨專業績優人員選拔暨表揚活動推薦表</text:span><text:span text:style-name="T5"><text:s text:c="31"/></text:span></text:p>
      <text:p text:style-name="Textbody"><text:span text:style-name="T6">□</text:span><text:span text:style-name="T7">服務績優獎</text:span><text:span text:style-name="T8">-</text:span><text:span text:style-name="T9">社政類</text:span><text:span text:style-name="T10"><text:s/>□</text:span><text:span text:style-name="T11">資深敬業獎</text:span><text:span text:style-name="T12"><text:s/>□</text:span><text:span text:style-name="T13">創新服務獎</text:span><text:span text:style-name="T14"><text:s/>□</text:span><text:span text:style-name="T15">超級外援獎</text:span><text:span text:style-name="T16"><text:s/>□</text:span><text:span text:style-name="T17">終身成就獎</text:span></text:p>
      <text:p text:style-name="P18">□服務績優獎-非社政類</text:p>
      <text:p text:style-name="P19"><text:span text:style-name="T20">填表日期：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受推薦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6">
            <text:p text:style-name="P44"/>
            <text:p text:style-name="P45"/>
            <text:p text:style-name="P46">請貼/印最近1年內2吋半身正面照片1張</text:p>
          </table:table-cell>
        </table:table-row>
        <table:table-row table:style-name="TableRow47">
          <table:table-cell table:style-name="TableCell48">
            <text:p text:style-name="P49">身分證</text:p>
            <text:p text:style-name="P50">統一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服務單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學歷</text:p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電子信箱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5">
            <text:p text:style-name="P92">身心障礙或相關服務年資及職務經驗</text:p>
          </table:table-cell>
          <table:table-cell table:style-name="TableCell93">
            <text:p text:style-name="P94">服務單位</text:p>
          </table:table-cell>
          <table:table-cell table:style-name="TableCell95">
            <text:p text:style-name="P96">起訖時間</text:p>
          </table:table-cell>
          <table:table-cell table:style-name="TableCell97" table:number-columns-spanned="2">
            <text:p text:style-name="P98">職位</text:p>
          </table:table-cell>
          <table:covered-table-cell/>
          <table:table-cell table:style-name="TableCell99">
            <text:p text:style-name="P100">工作內容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總計：___________年___________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優良事蹟</text:p>
            <text:p text:style-name="P138">（包含評審指標、服務理念、工作績效、工作品質、從事身心障礙領域中印象最深或感人的際遇、事蹟或經驗、協助身心障礙者成就自我之成功案例分享、其他足堪表揚事蹟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獲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推薦單位評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請受推薦者撰寫印象深刻之事件或心得感言約150字，供獲選後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最高學歷證明________份</text:p>
            <text:p text:style-name="P166">相關在職證明_________份</text:p>
            <text:p text:style-name="P167">相關服務年資證明______份</text:p>
            <text:p text:style-name="P168">其他佐證文件________份（文件名稱：<text:s text:c="3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推薦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單位名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單位用印</text:p>
          </table:table-cell>
          <table:covered-table-cell/>
        </table:table-row>
        <table:table-row table:style-name="TableRow179">
          <table:table-cell table:style-name="TableCell180">
            <text:p text:style-name="P181">推薦單位聯絡人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 table:number-rows-spanned="4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聯絡地址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電子信箱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/>
        </table:table-row>
      </table:table>
      <text:p text:style-name="P204"/>
      <text:p text:style-name="P205"/>
      <text:p text:style-name="P206"/>
      <text:p text:style-name="P207">（附件二）</text:p>
      <text:p text:style-name="P208">114年國際身心障礙者日系列活動</text:p>
      <text:p text:style-name="P209"><text:span text:style-name="T210">「</text:span><text:bookmark-start text:name="_Hlk208333935"/><text:span text:style-name="T211">身心障礙服務跨專業績優人員選拔暨表揚活動</text:span><text:bookmark-end text:name="_Hlk208333935"/><text:span text:style-name="T212">」受推薦人素行資料查核同意書</text:span></text:p>
      <text:p text:style-name="P213"><text:s text:c="4"/></text:p>
      <text:p text:style-name="Textbody"><text:span text:style-name="T214"><text:s text:c="4"/></text:span><text:span text:style-name="T215">本人</text:span><text:span text:style-name="T216">_____________</text:span><text:span text:style-name="T217">經推薦參加新竹市政府主辦之『</text:span><text:span text:style-name="T218">114</text:span><text:span text:style-name="T219">年國際身心障礙者日系列活動</text:span><text:span text:style-name="T220">—</text:span><text:span text:style-name="T221">身心障礙服務跨專業績優人員選拔暨表揚活動</text:span><text:span text:style-name="T222">』，依據活動計畫「最近</text:span><text:span text:style-name="T223">3</text:span><text:span text:style-name="T224">年內曾犯下刑事罪行並經法院判決確定，或目前正被通緝者」不得為選拔對象之規定，同意接受相關單位素行查核。</text:span></text:p>
      <text:p text:style-name="P225">此致</text:p>
      <text:p text:style-name="P226"/>
      <text:p text:style-name="P227">新竹市政府</text:p>
      <text:p text:style-name="P228"/>
      <text:p text:style-name="P229">立同意書人：<text:s text:c="31"/>（簽名或蓋章）</text:p>
      <text:p text:style-name="P230"/>
      <text:p text:style-name="P231">身分證字號：</text:p>
      <text:p text:style-name="P232"/>
      <text:p text:style-name="P233">戶籍地址：</text:p>
      <text:p text:style-name="P234"/>
      <text:p text:style-name="P235">中　<text:s text:c="2"/>華　<text:s text:c="2"/>民　<text:s text:c="2"/>國　<text:s/>114<text:s/>年　　　<text:s/>月　　　<text:s/>日</text:p>
      <text:soft-page-break/>
      <text:p text:style-name="P236">（附件三）</text:p>
      <text:p text:style-name="P237">114年國際身心障礙者日系列活動</text:p>
      <text:p text:style-name="P238">「身心障礙服務跨專業績優人員選拔暨表揚活動」</text:p>
      <text:p text:style-name="P239">授權同意書</text:p>
      <text:p text:style-name="P240"/>
      <text:p text:style-name="P241">本人_______________先生（女士）經推薦參加新竹市政府主辦之『114年國際身心障礙者日系列活動—跨專業服務績優人員選拔暨表揚活動』，同意提供照片（含電子檔）、自述簡介及推薦資料，無償使用於刊載114年國際身心障礙者日系列活動相關手冊、成果專刊、網站及活動會場佈置等影視（文宣）出版品以及公益性宣導，特此說明。</text:p>
      <text:p text:style-name="P242"/>
      <text:p text:style-name="P243">此致</text:p>
      <text:p text:style-name="P244">新竹市政府</text:p>
      <text:p text:style-name="P245"/>
      <text:p text:style-name="P246"/>
      <text:p text:style-name="P247">受推薦人：<text:s text:c="29"/>（簽名或蓋章）</text:p>
      <text:p text:style-name="P248">身分證字號：</text:p>
      <text:p text:style-name="P249">聯絡電話：</text:p>
      <text:p text:style-name="P250">聯絡地址：</text:p>
      <text:p text:style-name="P251"/>
      <text:p text:style-name="P252">中　<text:s text:c="2"/>華　<text:s text:c="2"/>民　<text:s text:c="2"/>國　<text:s/>114 <text:s text:c="2"/>年　　　<text:s/>月　　　<text:s/>日</text:p>
      <text:p text:style-name="P253"/>
      <text:soft-page-break/>
      <text:p text:style-name="P254">（附件四）</text:p>
      <text:p text:style-name="P255">114年國際身心障礙者日系列活動</text:p>
      <text:p text:style-name="P256">「身心障礙服務跨專業績優人員選拔暨表揚活動」</text:p>
      <text:p text:style-name="P257">切結同意書</text:p>
      <text:p text:style-name="P258"/>
      <text:p text:style-name="P259">本人_______________先生（女士）經推薦參加新竹市政府主辦之『114年國際身心障礙者日系列活動—身心障礙服務跨專業績優人員選拔暨表揚活動』，將秉持誠信原則，據實提供推薦資料，如有涉及違反推薦資格或發生虛偽不實之情節，則自始喪失參選表揚競選資格。如獲選者須繳回感謝狀。如因不實情節致新竹市政府名譽受損者，立切結書人願負損害賠償及一切法律上責任，特此說明。</text:p>
      <text:p text:style-name="P260"/>
      <text:p text:style-name="P261">此致</text:p>
      <text:p text:style-name="P262">新竹市政府</text:p>
      <text:p text:style-name="P263"/>
      <text:p text:style-name="P264">受推薦人：<text:s text:c="27"/>（簽名或蓋章）</text:p>
      <text:p text:style-name="P265">身分證字號：</text:p>
      <text:p text:style-name="P266">聯絡電話：</text:p>
      <text:p text:style-name="P267">聯絡地址：</text:p>
      <text:p text:style-name="P268"/>
      <text:p text:style-name="P269"><text:span text:style-name="T270">中　</text:span><text:span text:style-name="T271"><text:s text:c="2"/></text:span><text:span text:style-name="T272">華　</text:span><text:span text:style-name="T273"><text:s text:c="2"/></text:span><text:span text:style-name="T274">民　</text:span><text:span text:style-name="T275"><text:s text:c="2"/></text:span><text:span text:style-name="T276">國　</text:span><text:span text:style-name="T277"><text:s/>114 <text:s text:c="2"/></text:span><text:span text:style-name="T278">年　　　</text:span><text:span text:style-name="T279"><text:s/></text:span><text:span text:style-name="T280">月　　　</text:span><text:span text:style-name="T281"><text:s/></text:span><text:span text:style-name="T2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cth</dc:creator>
    <meta:creation-date>2025-09-10T03:28:00Z</meta:creation-date>
    <dc:date>2025-09-19T02:40:00Z</dc:date>
    <meta:print-date>2025-09-08T09:12:00Z</meta:print-date>
    <meta:template xlink:href="Normal" xlink:type="simple"/>
    <meta:editing-cycles>1</meta:editing-cycles>
    <meta:editing-duration>PT240S</meta:editing-duration>
    <meta:document-statistic meta:page-count="5" meta:paragraph-count="3" meta:word-count="238" meta:character-count="1594" meta:row-count="11" meta:non-whitespace-character-count="1359"/>
  </office:meta>
</office:document-meta>
</file>