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1" style:parent-style-name="內文" style:family="paragraph">
      <style:paragraph-properties style:snap-to-layout-grid="false" fo:margin-top="0.125in" fo:text-indent="-0.1965in"/>
    </style:style>
    <style:style style:name="T132" style:parent-style-name="預設段落字型" style:family="text">
      <style:text-properties style:font-name="華康細圓體" style:font-name-asian="華康細圓體"/>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P140" style:parent-style-name="內文" style:family="paragraph">
      <style:paragraph-properties style:snap-to-layout-grid="false" fo:text-indent="-0.1965in"/>
      <style:text-properties style:font-name="華康細圓體" style:font-name-asian="華康細圓體"/>
    </style:style>
    <style:style style:name="TableColumn142" style:family="table-column">
      <style:table-column-properties style:column-width="1.4048in" style:use-optimal-column-width="false"/>
    </style:style>
    <style:style style:name="TableColumn143" style:family="table-column">
      <style:table-column-properties style:column-width="1.7722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8166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0.1631in" style:use-optimal-column-width="false"/>
    </style:style>
    <style:style style:name="TableColumn150" style:family="table-column">
      <style:table-column-properties style:column-width="0.1027in" style:use-optimal-column-width="false"/>
    </style:style>
    <style:style style:name="TableColumn151" style:family="table-column">
      <style:table-column-properties style:column-width="0.1888in" style:use-optimal-column-width="false"/>
    </style:style>
    <style:style style:name="TableColumn152" style:family="table-column">
      <style:table-column-properties style:column-width="0.2916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141" style:family="table">
      <style:table-properties style:width="7.5763in" fo:margin-left="0in" table:align="center"/>
    </style:style>
    <style:style style:name="TableRow158" style:family="table-row">
      <style:table-row-properties style:min-row-height="0.25in" style:use-optimal-row-height="false" fo:keep-together="always"/>
    </style:style>
    <style:style style:name="TableCell159"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style>
    <style:style style:name="TableCell168"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style:font-name="Times New Roman" style:font-name-asian="標楷體"/>
    </style:style>
    <style:style style:name="TableRow170" style:family="table-row">
      <style:table-row-properties style:min-row-height="0.25in" style:use-optimal-row-height="false" fo:keep-together="always"/>
    </style:style>
    <style:style style:name="TableCell171"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944in"/>
      <style:text-properties style:font-name="Times New Roman" style:font-name-asian="標楷體"/>
    </style:style>
    <style:style style:name="TableRow181" style:family="table-row">
      <style:table-row-properties style:min-row-height="0.25in" style:use-optimal-row-height="false" fo:keep-together="always"/>
    </style:style>
    <style:style style:name="TableCell18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TableCell18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style:snap-to-layout-grid="false" fo:text-indent="0.0784in"/>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style:style>
    <style:style style:name="T198" style:parent-style-name="預設段落字型" style:family="text">
      <style:text-properties style:font-name="Times New Roman" style:font-name-asian="標楷體" style:font-size-complex="12pt"/>
    </style:style>
    <style:style style:name="TableCell199"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944in"/>
      <style:text-properties style:font-name="Times New Roman" style:font-name-asian="標楷體"/>
    </style:style>
    <style:style style:name="TableCell205"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944in"/>
      <style:text-properties style:font-name="Times New Roman" style:font-name-asian="標楷體"/>
    </style:style>
    <style:style style:name="TableCell207"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944in"/>
      <style:text-properties style:font-name="Times New Roman" style:font-name-asian="標楷體"/>
    </style:style>
    <style:style style:name="TableRow209" style:family="table-row">
      <style:table-row-properties style:min-row-height="0.4236in" style:use-optimal-row-height="false" fo:keep-together="always"/>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style:text-properties style:font-name="標楷體"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fo:text-align="center"/>
      <style:text-properties style:font-name="Times New Roman" style:font-name-asian="標楷體" style:font-size-complex="12pt"/>
    </style:style>
    <style:style style:name="TableCell21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9"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1" style:family="table-row">
      <style:table-row-properties style:min-row-height="0.4958in" style:use-optimal-row-height="false" fo:keep-together="always"/>
    </style:style>
    <style:style style:name="TableCell23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Times New Roman" style:font-name-asian="標楷體" style:font-size-complex="12pt"/>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TableCell23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8"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微軟正黑體" style:font-size-complex="12pt"/>
    </style:style>
    <style:style style:name="TableCell241"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2" style:parent-style-name="內文" style:family="paragraph">
      <style:paragraph-properties style:snap-to-layout-grid="false" fo:margin-left="1.0451in" fo:text-indent="-1.0451in">
        <style:tab-stops/>
      </style:paragraph-properties>
    </style:style>
    <style:style style:name="T243" style:parent-style-name="預設段落字型" style:family="text">
      <style:text-properties style:font-name="新細明體" fo:font-size="18pt" style:font-size-asian="18pt" style:font-size-complex="24pt"/>
    </style:style>
    <style:style style:name="TableCell244"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5" style:parent-style-name="內文" style:family="paragraph">
      <style:paragraph-properties style:snap-to-layout-grid="false" fo:line-height="0.1944in" fo:margin-left="0.0736in" fo:text-indent="-0.0736in">
        <style:tab-stops/>
      </style:paragraph-properties>
    </style:style>
    <style:style style:name="T246" style:parent-style-name="預設段落字型" style:family="text">
      <style:text-properties style:font-name="Times New Roman" style:font-name-asian="微軟正黑體" style:text-scale="90%" style:font-size-complex="12pt"/>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ableRow253" style:family="table-row">
      <style:table-row-properties style:min-row-height="0.4666in" style:use-optimal-row-height="false" fo:keep-together="always"/>
    </style:style>
    <style:style style:name="TableCell25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8" style:parent-style-name="內文" style:family="paragraph">
      <style:paragraph-properties style:snap-to-layout-grid="false" fo:line-height="0.194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ableRow277" style:family="table-row">
      <style:table-row-properties style:min-row-height="0.4465in" style:use-optimal-row-height="false" fo:keep-together="always"/>
    </style:style>
    <style:style style:name="TableCell27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3" style:family="table-row">
      <style:table-row-properties style:min-row-height="0.4645in" style:use-optimal-row-height="false" fo:keep-together="always"/>
    </style:style>
    <style:style style:name="TableCell28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Times New Roman" style:font-name-asian="標楷體" style:font-size-complex="12pt"/>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TableCell28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8" style:parent-style-name="內文" style:family="paragraph">
      <style:paragraph-properties style:snap-to-layout-grid="false"/>
      <style:text-properties style:font-name="Times New Roman" style:font-name-asian="標楷體" style:font-size-complex="12pt"/>
    </style:style>
    <style:style style:name="TableRow289" style:family="table-row">
      <style:table-row-properties style:min-row-height="0.6048in" style:use-optimal-row-height="false" fo:keep-together="always"/>
    </style:style>
    <style:style style:name="TableCell29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Times New Roman" style:font-name-asian="標楷體" style:font-size-complex="12pt"/>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TableCell29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777in"/>
      <style:text-properties style:font-name="Times New Roman" style:font-name-asian="標楷體" style:font-size-complex="12pt"/>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Times New Roman" style:font-name-asian="標楷體" style:font-size-complex="12pt"/>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TableCell29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0" style:parent-style-name="內文" style:family="paragraph">
      <style:paragraph-properties style:snap-to-layout-grid="false"/>
      <style:text-properties style:font-name="Times New Roman" style:font-name-asian="標楷體" style:font-size-complex="12pt"/>
    </style:style>
    <style:style style:name="TableRow301" style:family="table-row">
      <style:table-row-properties style:min-row-height="0.5187in" style:use-optimal-row-height="false" fo:keep-together="always"/>
    </style:style>
    <style:style style:name="TableCell30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Times New Roman" style:font-name-asian="標楷體" style:font-size-complex="12pt"/>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Cell30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6" style:parent-style-name="內文" style:family="paragraph">
      <style:paragraph-properties style:snap-to-layout-grid="false"/>
      <style:text-properties style:font-name="Times New Roman" style:font-name-asian="標楷體" style:font-size-complex="12pt"/>
    </style:style>
    <style:style style:name="TableRow307" style:family="table-row">
      <style:table-row-properties style:min-row-height="0.8513in" style:use-optimal-row-height="false" fo:keep-together="always"/>
    </style:style>
    <style:style style:name="TableCell308"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indent="0.1666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margin-left="2.4965in" fo:text-indent="-2.4965in">
        <style:tab-stops/>
      </style:paragraph-propertie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39" style:parent-style-name="內文" style:family="paragraph">
      <style:paragraph-properties style:snap-to-layout-grid="false" fo:text-align="justify"/>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margin-bottom="0.2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微軟正黑體" style:font-name-asian="微軟正黑體" fo:font-weight="bold" style:font-weight-asian="bold" fo:color="#FF0000" fo:font-size="14pt" style:font-size-asian="14pt"/>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Times New Roman" style:font-name-asian="標楷體" fo:font-weight="bold" style:font-weight-asian="bold" style:font-size-complex="12pt"/>
    </style:style>
    <style:style style:name="P348"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件三</text:span></text:p>
      <text:p text:style-name="P130">國立臺灣圖書館視障資料中心特殊讀者借閱證申請書(團體)</text:p>
      <text:p text:style-name="P131"><text:span text:style-name="T132">◎</text:span><text:span text:style-name="T133">符合申辦團體借閱證資格之學校應指定</text:span><text:span text:style-name="T134">1</text:span><text:span text:style-name="T135">名聯絡人員，並填寫申請書</text:span><text:span text:style-name="T136">(</text:span><text:span text:style-name="T137">加蓋機關關防或印信</text:span><text:span text:style-name="T138">)</text:span><text:span text:style-name="T139">及切結書隨函申辦。</text:span></text:p>
      <text:p text:style-name="P140">◎憑證可借閱本館一般圖書資源及視障資料中心圖書資訊特殊版本與輔具設備，並可登入本館無障礙閱讀資源整合查詢系統使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學校名稱</text:p>
            <text:p text:style-name="P161">School Name</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立案文號</text:p>
            <text:p text:style-name="P166"><text:span text:style-name="T167">Recognition No.</text:span></text:p>
          </table: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學校地址</text:p>
            <text:p text:style-name="P173">School Address</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學校電話</text:p>
            <text:p text:style-name="P178">School Phone</text:p>
          </table:table-cell>
          <table:covered-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聯絡人員姓名</text:p>
            <text:p text:style-name="P184">Full Name</text:p>
          </table:table-cell>
          <table:table-cell table:style-name="TableCell185" table:number-rows-spanned="2">
            <text:p text:style-name="P186"/>
          </table:table-cell>
          <table:table-cell table:style-name="TableCell187" table:number-rows-spanned="2">
            <text:p text:style-name="P188"><text:span text:style-name="T189">□</text:span><text:span text:style-name="T190">男</text:span></text:p>
            <text:p text:style-name="P191"><text:span text:style-name="T192">Male</text:span></text:p>
          </table:table-cell>
          <table:table-cell table:style-name="TableCell193" table:number-columns-spanned="2" table:number-rows-spanned="2">
            <text:p text:style-name="P194"><text:span text:style-name="T195">□</text:span><text:span text:style-name="T196">女</text:span></text:p>
            <text:p text:style-name="P197"><text:span text:style-name="T198">Female</text:span></text:p>
          </table:table-cell>
          <table:covered-table-cell/>
          <table:table-cell table:style-name="TableCell199" table:number-columns-spanned="2" table:number-rows-spanned="2">
            <text:p text:style-name="P200">出生日期</text:p>
            <text:p text:style-name="P201"><text:span text:style-name="T202">Date of Birth</text:span></text:p>
          </table:table-cell>
          <table:covered-table-cell/>
          <table:table-cell table:style-name="TableCell203" table:number-columns-spanned="5">
            <text:p text:style-name="P204">西元/年(Y)</text:p>
          </table:table-cell>
          <table:covered-table-cell/>
          <table:covered-table-cell/>
          <table:covered-table-cell/>
          <table:covered-table-cell/>
          <table:table-cell table:style-name="TableCell205" table:number-columns-spanned="2">
            <text:p text:style-name="P206">月(M)</text:p>
          </table:table-cell>
          <table:covered-table-cell/>
          <table:table-cell table:style-name="TableCell207" table:number-columns-spanned="2">
            <text:p text:style-name="P208">日(D)</text:p>
          </table:table-cell>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able:covered-table-cell>
            <text:p text:style-name="P214"/>
          </table:covered-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身分證字號</text:p>
            <text:p text:style-name="P234">ID Number</text:p>
          </table:table-cell>
          <table:table-cell table:style-name="TableCell235">
            <text:p text:style-name="P236"/>
          </table:table-cell>
          <table:table-cell table:style-name="TableCell237" table:number-columns-spanned="2">
            <text:p text:style-name="P238">借閱證密碼：</text:p>
            <text:p text:style-name="P239"><text:span text:style-name="T240">(password)</text:span></text:p>
          </table:table-cell>
          <table:covered-table-cell/>
          <table:table-cell table:style-name="TableCell241" table:number-columns-spanned="2">
            <text:p text:style-name="P242"><text:span text:style-name="T243">□□□□</text:span></text:p>
          </table:table-cell>
          <table:covered-table-cell/>
          <table:table-cell table:style-name="TableCell244" table:number-columns-spanned="10">
            <text:p text:style-name="P245"><text:span text:style-name="T246">(</text:span><text:span text:style-name="T247">請填寫</text:span><text:span text:style-name="T248">4</text:span><text:span text:style-name="T249">個數字，如未填寫則預設住家電話或行動電話末</text:span><text:span text:style-name="T250">4</text:span><text:span text:style-name="T251">碼</text:span><text:span text:style-name="T25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學歷</text:p>
            <text:p text:style-name="P256">Education</text:p>
          </table:table-cell>
          <table:table-cell table:style-name="TableCell257" table:number-columns-spanned="15">
            <text:p text:style-name="P258"><text:span text:style-name="T259">□</text:span><text:span text:style-name="T260">國小</text:span><text:span text:style-name="T261">(Elementary)</text:span><text:span text:style-name="T262"><text:s text:c="2"/></text:span><text:span text:style-name="T263">□</text:span><text:span text:style-name="T264">國中</text:span><text:span text:style-name="T265">(Junior High) <text:s/>□</text:span><text:span text:style-name="T266">高中職</text:span><text:span text:style-name="T267">(High School)</text:span><text:span text:style-name="T268">　</text:span></text:p>
            <text:p text:style-name="P269"><text:span text:style-name="T270">□</text:span><text:span text:style-name="T271">大專院校</text:span><text:span text:style-name="T272">(University/College) <text:s/>□</text:span><text:span text:style-name="T273">研究所</text:span><text:span text:style-name="T274">(Master/Ph.D.) <text:s/>□</text:span><text:span text:style-name="T275">其他</text:span><text:span text:style-name="T276">(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通訊地址</text:p>
            <text:p text:style-name="P280">Present Address</text:p>
          </table:table-cell>
          <table:table-cell table:style-name="TableCell281"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戶籍地址</text:p>
            <text:p text:style-name="P286">Permanent Address</text:p>
          </table:table-cell>
          <table:table-cell table:style-name="TableCell287" table:number-columns-spanned="1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聯絡電話</text:p>
            <text:p text:style-name="P292">TEL</text:p>
          </table:table-cell>
          <table:table-cell table:style-name="TableCell293" table:number-columns-spanned="4">
            <text:p text:style-name="P294">宅（H）</text:p>
            <text:p text:style-name="P295">公（O）</text:p>
          </table:table-cell>
          <table:covered-table-cell/>
          <table:covered-table-cell/>
          <table:covered-table-cell/>
          <table:table-cell table:style-name="TableCell296" table:number-columns-spanned="4">
            <text:p text:style-name="P297">行動電話</text:p>
            <text:p text:style-name="P298">（Cell Phone）</text:p>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ext:p text:style-name="P303">電子信箱</text:p>
            <text:p text:style-name="P304">E-mail</text:p>
          </table:table-cell>
          <table:table-cell table:style-name="TableCell305" table:number-columns-spanned="1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6">
            <text:p text:style-name="P309"><text:span text:style-name="T310">◆</text:span><text:span text:style-name="T311">高級中等以下學校，請勾選身心障礙學生安置型態：</text:span></text:p>
            <text:p text:style-name="P312"><text:span text:style-name="T313">特殊教育學校：</text:span><text:span text:style-name="T314">□</text:span><text:span text:style-name="T315">特殊教育學校</text:span><text:span text:style-name="T316"><text:s/>□</text:span><text:span text:style-name="T317">啟聰學校</text:span><text:span text:style-name="T318"><text:s/>□</text:span><text:span text:style-name="T319">啟明學校</text:span><text:span text:style-name="T320"><text:s/>□</text:span><text:span text:style-name="T321">啟智學校</text:span><text:span text:style-name="T322"><text:s/>□</text:span><text:span text:style-name="T323">實驗學校</text:span></text:p>
            <text:p text:style-name="P324"><text:span text:style-name="T325"><text:s text:c="2"/></text:span><text:span text:style-name="T326">一般學校</text:span><text:span text:style-name="T327">：</text:span><text:span text:style-name="T328">□</text:span><text:span text:style-name="T329">集中式特殊教育班</text:span><text:span text:style-name="T330">(□</text:span><text:span text:style-name="T331">智障集中式</text:span><text:span text:style-name="T332"><text:s/>□</text:span><text:span text:style-name="T333">聽障集中式</text:span><text:span text:style-name="T334"><text:s/>□</text:span><text:span text:style-name="T335">肢障集中式</text:span><text:span text:style-name="T336"><text:s/>□</text:span><text:span text:style-name="T337">多障集中式</text:span></text:p>
            <text:p text:style-name="P338"><text:s text:c="31"/>□不分類集中式<text:s/>□高職特教班)</text:p>
            <text:p text:style-name="P339"><text:s text:c="12"/>□分散式資源班(□視障資源班<text:s/>□聽障資源班<text:s/>□不分類資源班)</text:p>
            <text:p text:style-name="P340"><text:s text:c="12"/>□巡迴輔導<text:s/></text:p>
            <text:p text:style-name="P341"><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draw:frame draw:z-index="251657216" draw:id="id0" draw:style-name="a0" draw:name="文字方塊 2" text:anchor-type="paragraph" svg:x="-0.32917in" svg:y="0.05278in" svg:width="7.56181in" svg:height="2.17292in" style:rel-width="scale" style:rel-height="scale"><draw:text-box><text:p text:style-name="P343"><text:span text:style-name="T344">(</text:span><text:span text:style-name="T345">學校關防或印信蓋章處</text:span><text:span text:style-name="T346">)</text:span></text:p></draw:text-box><svg:title/><svg:desc/></draw:frame><text:span text:style-name="T347"><text:s text:c="8"/></text:span></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cth</dc:creator>
    <meta:creation-date>2025-08-20T03:50:00Z</meta:creation-date>
    <dc:date>2025-08-20T03:50:00Z</dc:date>
    <meta:print-date>2018-03-02T01:21:00Z</meta:print-date>
    <meta:template xlink:href="Normal" xlink:type="simple"/>
    <meta:editing-cycles>2</meta:editing-cycles>
    <meta:editing-duration>PT0S</meta:editing-duration>
    <meta:document-statistic meta:page-count="4" meta:paragraph-count="6" meta:word-count="480" meta:character-count="3210" meta:row-count="22" meta:non-whitespace-character-count="2736"/>
  </office:meta>
</office:document-meta>
</file>