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清單段落" style:list-style-name="LFO1" style:family="paragraph"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2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margin-left="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清單段落" style:list-style-name="LFO3" style:family="paragraph">
      <style:text-properties style:font-name="標楷體" style:font-name-asian="標楷體"/>
    </style:style>
    <style:style style:name="P27" style:parent-style-name="清單段落" style:list-style-name="LFO3" style:family="paragraph">
      <style:text-properties style:font-name="標楷體" style:font-name-asian="標楷體"/>
    </style:style>
    <style:style style:name="P28" style:parent-style-name="清單段落" style:list-style-name="LFO3" style:family="paragraph">
      <style:text-properties style:font-name="標楷體" style:font-name-asian="標楷體"/>
    </style:style>
    <style:style style:name="P29" style:parent-style-name="清單段落" style:list-style-name="LFO3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清單段落" style:list-style-name="LFO4" style:family="paragraph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4" style:family="paragraph">
      <style:text-properties style:font-name="標楷體" style:font-name-asian="標楷體"/>
    </style:style>
    <style:style style:name="P34" style:parent-style-name="清單段落" style:list-style-name="LFO4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清單段落" style:list-style-name="LFO5" style:family="paragraph">
      <style:text-properties style:font-name="標楷體" style:font-name-asian="標楷體"/>
    </style:style>
    <style:style style:name="P37" style:parent-style-name="清單段落" style:list-style-name="LFO5" style:family="paragraph">
      <style:text-properties style:font-name="標楷體" style:font-name-asian="標楷體"/>
    </style:style>
    <style:style style:name="P38" style:parent-style-name="清單段落" style:list-style-name="LFO6" style:family="paragraph">
      <style:text-properties style:font-name="標楷體" style:font-name-asian="標楷體"/>
    </style:style>
    <style:style style:name="P39" style:parent-style-name="清單段落" style:list-style-name="LFO6" style:family="paragraph">
      <style:text-properties style:font-name="標楷體" style:font-name-asian="標楷體"/>
    </style:style>
    <style:style style:name="P40" style:parent-style-name="清單段落" style:list-style-name="LFO6" style:family="paragraph">
      <style:text-properties style:font-name="標楷體" style:font-name-asian="標楷體"/>
    </style:style>
    <style:style style:name="P41" style:parent-style-name="清單段落" style:list-style-name="LFO6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清單段落" style:list-style-name="LFO7" style:family="paragraph">
      <style:text-properties style:font-name="標楷體" style:font-name-asian="標楷體"/>
    </style:style>
    <style:style style:name="P4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5" style:parent-style-name="清單段落" style:list-style-name="LFO7" style:family="paragraph">
      <style:text-properties style:font-name="標楷體" style:font-name-asian="標楷體"/>
    </style:style>
    <style:style style:name="P46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47" style:parent-style-name="清單段落" style:list-style-name="LFO7" style:family="paragraph">
      <style:text-properties style:font-name="標楷體" style:font-name-asian="標楷體"/>
    </style:style>
    <style:style style:name="P4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 fo:color="#000000"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清單段落" style:list-style-name="LFO8" style:family="paragraph">
      <style:text-properties style:font-name="標楷體" style:font-name-asian="標楷體"/>
    </style:style>
    <style:style style:name="P60" style:parent-style-name="清單段落" style:list-style-name="LFO8" style:family="paragraph">
      <style:text-properties style:font-name="標楷體" style:font-name-asian="標楷體"/>
    </style:style>
    <style:style style:name="P61" style:parent-style-name="清單段落" style:list-style-name="LFO9" style:family="paragraph">
      <style:text-properties style:font-name="標楷體" style:font-name-asian="標楷體"/>
    </style:style>
    <style:style style:name="P62" style:parent-style-name="清單段落" style:list-style-name="LFO9" style:family="paragraph">
      <style:text-properties style:font-name="標楷體" style:font-name-asian="標楷體"/>
    </style:style>
    <style:style style:name="P63" style:parent-style-name="清單段落" style:list-style-name="LFO9" style:family="paragraph">
      <style:text-properties style:font-name="標楷體" style:font-name-asian="標楷體"/>
    </style:style>
    <style:style style:name="P64" style:parent-style-name="清單段落" style:list-style-name="LFO9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清單段落" style:list-style-name="LFO10" style:family="paragraph">
      <style:text-properties style:font-name="標楷體" style:font-name-asian="標楷體"/>
    </style:style>
    <style:style style:name="P67" style:parent-style-name="清單段落" style:list-style-name="LFO10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清單段落" style:list-style-name="LFO11" style:family="paragraph">
      <style:text-properties style:font-name="標楷體" style:font-name-asian="標楷體"/>
    </style:style>
    <style:style style:name="P70" style:parent-style-name="清單段落" style:list-style-name="LFO11" style:family="paragraph">
      <style:text-properties style:font-name="標楷體" style:font-name-asian="標楷體"/>
    </style:style>
    <style:style style:name="P71" style:parent-style-name="清單段落" style:list-style-name="LFO11" style:family="paragraph">
      <style:text-properties style:font-name="標楷體" style:font-name-asian="標楷體"/>
    </style:style>
    <style:style style:name="P72" style:parent-style-name="清單段落" style:list-style-name="LFO11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清單段落" style:list-style-name="LFO12" style:family="paragraph">
      <style:text-properties style:font-name="標楷體" style:font-name-asian="標楷體"/>
    </style:style>
    <style:style style:name="P75" style:parent-style-name="清單段落" style:list-style-name="LFO12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清單段落" style:list-style-name="LFO13" style:family="paragraph">
      <style:text-properties style:font-name="標楷體" style:font-name-asian="標楷體"/>
    </style:style>
    <style:style style:name="P78" style:parent-style-name="清單段落" style:list-style-name="LFO13" style:family="paragraph">
      <style:text-properties style:font-name="標楷體" style:font-name-asian="標楷體"/>
    </style:style>
    <style:style style:name="P79" style:parent-style-name="內文" style:family="paragraph">
      <style:paragraph-properties fo:widows="2" fo:orphans="2" fo:break-before="page"/>
      <style:text-properties fo:hyphenate="true"/>
    </style:style>
    <style:style style:name="P8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81" style:parent-style-name="本文" style:family="paragraph">
      <style:paragraph-properties fo:text-align="center" fo:margin-top="0.0409in" fo:margin-righ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3" style:family="table-column">
      <style:table-column-properties style:column-width="1.6486in" style:use-optimal-column-width="false"/>
    </style:style>
    <style:style style:name="TableColumn84" style:family="table-column">
      <style:table-column-properties style:column-width="1.2708in" style:use-optimal-column-width="false"/>
    </style:style>
    <style:style style:name="TableColumn85" style:family="table-column">
      <style:table-column-properties style:column-width="0.6in" style:use-optimal-column-width="false"/>
    </style:style>
    <style:style style:name="TableColumn86" style:family="table-column">
      <style:table-column-properties style:column-width="0.9in" style:use-optimal-column-width="false"/>
    </style:style>
    <style:style style:name="TableColumn87" style:family="table-column">
      <style:table-column-properties style:column-width="0.9993in" style:use-optimal-column-width="false"/>
    </style:style>
    <style:style style:name="TableColumn88" style:family="table-column">
      <style:table-column-properties style:column-width="1.3583in" style:use-optimal-column-width="false"/>
    </style:style>
    <style:style style:name="Table82" style:family="table">
      <style:table-properties style:width="6.777in" fo:margin-left="0in" table:align="center"/>
    </style:style>
    <style:style style:name="TableRow89" style:family="table-row">
      <style:table-row-properties style:min-row-height="0.6152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0" style:family="table-row">
      <style:table-row-properties style:min-row-height="0.7416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style:font-size-complex="12pt"/>
    </style:style>
    <style:style style:name="TableRow107" style:family="table-row">
      <style:table-row-properties style:min-row-height="1.3541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5" style:parent-style-name="TableParagraph" style:family="paragraph">
      <style:paragraph-properties fo:margin-top="0.0041in" fo:margin-left="0.07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126" style:parent-style-name="TableParagraph" style:family="paragraph">
      <style:paragraph-properties fo:margin-top="0.0041in" fo:margin-left="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0.3993in" style:use-optimal-row-height="false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9" style:parent-style-name="TableParagraph" style:family="paragraph">
      <style:paragraph-properties fo:text-align="center" fo:margin-top="0.05in" fo:margin-left="-0.0569in" fo:margin-right="-0.04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ableParagraph" style:family="paragraph">
      <style:paragraph-properties fo:text-align="center" fo:margin-left="-0.00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3993in" style:use-optimal-row-height="false"/>
    </style:style>
    <style:style style:name="P154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5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letter-spacing="-0.0006i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min-row-height="0.3993in" style:use-optimal-row-height="false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0" style:family="table-row">
      <style:table-row-properties style:min-row-height="0.3993in" style:use-optimal-row-height="false"/>
    </style:style>
    <style:style style:name="P181" style:parent-style-name="TableParagraph" style:family="paragraph">
      <style:paragraph-properties fo:text-align="center" fo:margin-left="-0.0569in" fo:margin-right="-0.0451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82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3993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TableParagraph" style:family="paragraph">
      <style:paragraph-properties fo:text-align="center" fo:margin-left="-0.0569in" fo:margin-right="-0.045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" style:family="table-row">
      <style:table-row-properties style:min-row-height="0.3993in" style:use-optimal-row-height="false"/>
    </style:style>
    <style:style style:name="P208" style:parent-style-name="TableParagraph" style:family="paragraph">
      <style:paragraph-properties fo:margin-left="0.136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09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TableParagraph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fo:text-align="center" fo:margin-left="-0.0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TableParagraph" style:family="paragraph">
      <style:paragraph-properties fo:text-align="center" fo:margin-left="-0.0006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ableParagraph" style:family="paragraph">
      <style:paragraph-properties fo:text-align="center" fo:margin-left="-0.00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8" style:parent-style-name="內文" style:family="paragraph">
      <style:paragraph-properties fo:widows="2" fo:orphans="2" fo:break-before="page"/>
      <style:text-properties fo:hyphenate="true"/>
    </style:style>
    <style:style style:name="P219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0" style:parent-style-name="本文" style:family="paragraph">
      <style:paragraph-properties fo:margin-top="0.0409in" fo:margin-right="0.2222in"/>
      <style:text-properties style:font-name="標楷體" style:font-name-asian="標楷體" fo:font-size="12pt" style:font-size-asian="12pt" style:font-size-complex="11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266" style:family="table-column">
      <style:table-column-properties style:column-width="0.9993in" style:use-optimal-column-width="false"/>
    </style:style>
    <style:style style:name="TableColumn267" style:family="table-column">
      <style:table-column-properties style:column-width="0.5888in" style:use-optimal-column-width="false"/>
    </style:style>
    <style:style style:name="TableColumn268" style:family="table-column">
      <style:table-column-properties style:column-width="2.2569in" style:use-optimal-column-width="false"/>
    </style:style>
    <style:style style:name="TableColumn269" style:family="table-column">
      <style:table-column-properties style:column-width="0.4902in" style:use-optimal-column-width="false"/>
    </style:style>
    <style:style style:name="TableColumn270" style:family="table-column">
      <style:table-column-properties style:column-width="0.6583in" style:use-optimal-column-width="false"/>
    </style:style>
    <style:style style:name="TableColumn271" style:family="table-column">
      <style:table-column-properties style:column-width="0.4215in" style:use-optimal-column-width="false"/>
    </style:style>
    <style:style style:name="TableColumn272" style:family="table-column">
      <style:table-column-properties style:column-width="1.275in" style:use-optimal-column-width="false"/>
    </style:style>
    <style:style style:name="Table265" style:family="table">
      <style:table-properties style:width="6.6902in" fo:margin-left="0in" table:align="center"/>
    </style:style>
    <style:style style:name="TableRow273" style:family="table-row">
      <style:table-row-properties style:min-row-height="0.4652in" style:use-optimal-row-height="false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4652in" style:use-optimal-row-height="false"/>
    </style:style>
    <style:style style:name="TableCell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3" style:family="table-row">
      <style:table-row-properties style:min-row-height="0.5125in" style:use-optimal-row-height="false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299" style:family="table-row">
      <style:table-row-properties style:min-row-height="0.3888in" style:use-optimal-row-height="false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06" style:family="table-row">
      <style:table-row-properties style:min-row-height="0.2861in" style:use-optimal-row-height="false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style:font-size-complex="12pt" fo:language="zh" fo:country="TW"/>
    </style:style>
    <style:style style:name="TableRow312" style:family="table-row">
      <style:table-row-properties style:min-row-height="0.6493in" style:use-optimal-row-height="false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8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19" style:parent-style-name="TableParagraph" style:family="paragraph">
      <style:paragraph-properties fo:margin-top="0.0041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0" style:parent-style-name="TableParagraph" style:family="paragraph">
      <style:paragraph-properties fo:margin-top="0.0041in" fo:margin-left="0.0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4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7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8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fo:letter-spacing="0.0069in" fo:font-size="12pt" style:font-size-asian="12pt" style:font-size-complex="12pt"/>
    </style:style>
    <style:style style:name="P330" style:parent-style-name="內文" style:family="paragraph">
      <style:paragraph-properties style:snap-to-layout-grid="false" fo:line-height="150%" fo:margin-left="-0.00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0.0069in" style:font-size-complex="12pt"/>
    </style:style>
    <style:style style:name="T332" style:parent-style-name="預設段落字型" style:family="text">
      <style:text-properties style:font-name="標楷體" style:font-name-asian="標楷體" fo:letter-spacing="0.0069in" style:font-size-complex="12pt"/>
    </style:style>
    <style:style style:name="T333" style:parent-style-name="預設段落字型" style:family="text">
      <style:text-properties style:font-name="標楷體" style:font-name-asian="標楷體" fo:letter-spacing="0.0069in" style:font-size-complex="12pt"/>
    </style:style>
    <style:style style:name="T334" style:parent-style-name="預設段落字型" style:family="text">
      <style:text-properties style:font-name="標楷體" style:font-name-asian="標楷體" fo:letter-spacing="0.0069in" style:font-size-complex="12pt"/>
    </style:style>
    <style:style style:name="T335" style:parent-style-name="預設段落字型" style:family="text">
      <style:text-properties style:font-name="標楷體" style:font-name-asian="標楷體" fo:letter-spacing="0.0069in" style:font-size-complex="12pt"/>
    </style:style>
    <style:style style:name="T336" style:parent-style-name="預設段落字型" style:family="text">
      <style:text-properties style:font-name="標楷體" style:font-name-asian="標楷體" fo:letter-spacing="0.0069in" style:font-size-complex="12pt"/>
    </style:style>
    <style:style style:name="T337" style:parent-style-name="預設段落字型" style:family="text">
      <style:text-properties style:font-name="標楷體" style:font-name-asian="標楷體" fo:letter-spacing="0.0069in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4569in" style:use-optimal-row-height="false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snap-to-layout-grid="false" fo:margin-bottom="0.1388in" fo:line-height="101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150%"/>
    </style:style>
    <style:style style:name="T349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2958in" style:use-optimal-row-height="false"/>
    </style:style>
    <style:style style:name="P35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margin-bottom="0.1388in" fo:line-height="101%"/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style:snap-to-layout-grid="false" fo:line-height="150%"/>
    </style:style>
    <style:style style:name="T357" style:parent-style-name="預設段落字型" style:family="text">
      <style:text-properties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75in" style:use-optimal-row-height="false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 fo:margin-bottom="0.1388in" fo:line-height="101%"/>
    </style:style>
    <style:style style:name="T364" style:parent-style-name="預設段落字型" style:family="text">
      <style:text-properties style:font-name="標楷體" style:font-name-asian="標楷體" fo:color="#FFFFFF" style:font-size-complex="12pt" fo:language="zh" fo:country="TW"/>
    </style:style>
    <style:style style:name="T365" style:parent-style-name="預設段落字型" style:family="text">
      <style:text-properties style:font-name-asian="標楷體" fo:color="#FFFFFF" style:letter-kerning="false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375in" style:use-optimal-row-height="false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150%"/>
      <style:text-properties style:font-name="標楷體" style:font-name-asian="標楷體" fo:color="#000000" style:font-size-complex="12pt" fo:language="zh" fo:country="TW"/>
    </style:style>
    <style:style style:name="TableRow371" style:family="table-row">
      <style:table-row-properties style:min-row-height="0.375in" style:use-optimal-row-height="false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style:font-size-complex="12pt" fo:language="zh" fo:country="TW"/>
    </style:style>
    <style:style style:name="TableRow374" style:family="table-row">
      <style:table-row-properties style:min-row-height="0.375in" style:use-optimal-row-height="false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</style:style>
    <style:style style:name="T377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150%"/>
    </style:style>
    <style:style style:name="T380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50%"/>
    </style:style>
    <style:style style:name="T383" style:parent-style-name="預設段落字型" style:family="text">
      <style:text-properties style:font-name="Cambria" style:font-name-asian="標楷體" fo:font-weight="bold" style:font-weight-asian="bold" style:letter-kerning="false" style:font-size-complex="12pt"/>
    </style:style>
    <style:style style:name="TableRow384" style:family="table-row">
      <style:table-row-properties style:min-row-height="0.37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7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8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89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P390" style:parent-style-name="內文" style:family="paragraph">
      <style:paragraph-properties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/>
      <style:text-properties style:font-name="Cambria" style:font-name-asian="標楷體" fo:font-weight="bold" style:font-weight-asian="bold" style:letter-kerning="false" style:font-size-complex="12pt"/>
    </style:style>
    <style:style style:name="P395" style:parent-style-name="內文" style:family="paragraph">
      <style:paragraph-properties fo:widows="2" fo:orphans="2" fo:break-before="page"/>
      <style:text-properties fo:hyphenate="true"/>
    </style:style>
    <style:style style:name="TableColumn397" style:family="table-column">
      <style:table-column-properties style:column-width="0.0277in" style:use-optimal-column-width="false"/>
    </style:style>
    <style:style style:name="TableColumn398" style:family="table-column">
      <style:table-column-properties style:column-width="6.6625in" style:use-optimal-column-width="false"/>
    </style:style>
    <style:style style:name="Table396" style:family="table">
      <style:table-properties style:width="6.6902in" fo:margin-left="0in" table:align="center"/>
    </style:style>
    <style:style style:name="TableRow399" style:family="table-row">
      <style:table-row-properties style:min-row-height="0.4201in"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P404" style:parent-style-name="內文" style:family="paragraph">
      <style:paragraph-properties fo:widows="2" fo:orphans="2" style:snap-to-layout-grid="false" fo:margin-bottom="0.1388in" fo:line-height="101%"/>
    </style:style>
    <style:style style:name="T405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07" style:family="table-row">
      <style:table-row-properties style:min-row-height="0.0645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P412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margin-bottom="0.1388in" fo:line-height="101%"/>
      <style:text-properties style:font-name="Cambria" style:font-name-asian="標楷體" fo:font-weight="bold" style:font-weight-asian="bold" style:letter-kerning="false" style:font-size-complex="12pt"/>
    </style:style>
    <style:style style:name="P418" style:parent-style-name="內文" style:family="paragraph">
      <style:paragraph-properties fo:widows="2" fo:orphans="2" style:snap-to-layout-grid="false" fo:margin-bottom="0.1388in" fo:line-height="101%"/>
    </style:style>
    <style:style style:name="T419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Cambria" style:font-name-asian="標楷體" fo:color="#A6A6A6" style:letter-kerning="false" style:font-size-complex="12pt" style:text-underline-type="single" style:text-underline-style="solid" style:text-underline-width="auto" style:text-underline-mode="continuous"/>
    </style:style>
    <style:style style:name="P422" style:parent-style-name="本文" style:family="paragraph">
      <style:paragraph-properties fo:margin-top="0.0409in" fo:margin-right="0.2222in"/>
      <style:text-properties style:font-name-asian="新細明體" fo:letter-spacing="-0.0125in"/>
    </style:style>
    <style:style style:name="P4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竹市<text:bookmark-start text:name="_Hlk183073647"/>低年級在地特色英語融入教材徵選<text:bookmark-end text:name="_Hlk183073647"/>實施計畫</text:p>
      <text:p text:style-name="P2">壹、<text:s/>依據</text:p>
      <text:list text:style-name="LFO1" text:continue-numbering="true">
        <text:list-item>
          <text:p text:style-name="P3">根據教育部國民及學前教育署113年8月26日臺教國署國字第1135504182號函辦理。<text:s/></text:p>
        </text:list-item>
        <text:list-item>
          <text:p text:style-name="P4">前瞻基礎建設－2030雙語政策計畫。</text:p>
        </text:list-item>
      </text:list>
      <text:p text:style-name="P5">貳、目標</text:p>
      <text:list text:style-name="LFO2" text:continue-numbering="true">
        <text:list-item>
          <text:p text:style-name="P6"><text:bookmark-start text:name="_Hlk161610459"/>推展在地特色融入英語教材，豐富低年級結合英語之跨領域學習<text:bookmark-end text:name="_Hlk161610459"/>。</text:p>
        </text:list-item>
        <text:list-item>
          <text:p text:style-name="P7">鼓勵研發優質的在地特色英語教材，充實低年級結合英語之跨領域教學。</text:p>
        </text:list-item>
        <text:list-item>
          <text:p text:style-name="P8">發掘在地特色結合英語之跨領域教材設計人才，推廣低年級結合英語之跨領域教材設計。</text:p>
        </text:list-item>
      </text:list>
      <text:p text:style-name="P9">參、主辦單位：教育部國教署</text:p>
      <text:p text:style-name="P10">肆、承辦單位：新竹市政府教育處</text:p>
      <text:p text:style-name="P11"><text:s text:c="4"/>協辦單位：新竹市香山區虎林國民小學</text:p>
      <text:p text:style-name="P12">伍、參加對象</text:p>
      <text:p text:style-name="P13">本市各級學校具熱忱且有意願之現職教師、代理教師、實習教師；以學校或團體為單位報名，每團隊人數以三人為限，每單位送件數不限。</text:p>
      <text:p text:style-name="P14">陸、參加組別</text:p>
      <text:p text:style-name="P15"><text:s text:c="4"/>分為一年級及二年級兩個組別，每位教師只可投稿1件作品。</text:p>
      <text:p text:style-name="P16">柒、徵選作業期程</text:p>
      <text:p text:style-name="P17">收件截止日期為114年5月29日</text:p>
      <text:p text:style-name="P18">公告評選結果為114年7月20日</text:p>
      <text:p text:style-name="P19">捌、徵稿說明</text:p>
      <text:p text:style-name="P20">一、主題內容</text:p>
      <text:p text:style-name="P21"><text:span text:style-name="T22">教材設計需以</text:span><text:span text:style-name="T23">在地特色融入</text:span><text:span text:style-name="T24">為核心，強調弘揚本地文化價值、尊重多元文化與國際理解，同時融入英語學習，啟發學生對語言的興趣與理解。</text:span></text:p>
      <text:p text:style-name="P25">二、<text:s/>教材作品型式及內容：</text:p>
      <text:list text:style-name="LFO3" text:continue-numbering="true">
        <text:list-item>
          <text:p text:style-name="P26">教材以一年級、二年級學生為教學對象，以在地特色融入為教學活動規劃。</text:p>
        </text:list-item>
        <text:list-item>
          <text:p text:style-name="P27">教材須為完整的教學活動設計，內容包括：教材名稱、在地特色關鍵概念、設計理念、學生先備知識、教學目標、教學評量、教學資源、在地特色能力指標、教學架構與活動、教學成果、教學省思。</text:p>
        </text:list-item>
        <text:list-item>
          <text:p text:style-name="P28">教材格式請參酌附件二，格式項目可依實際教學需求調整。在地特色關鍵概念請參酌附件。</text:p>
        </text:list-item>
        <text:list-item>
          <text:p text:style-name="P29">投稿教材如已實際進行教學尤佳，請另附教學成果相關資料，可包括教學照片及學生學習成果（如學習單、作業…等）電子檔，並附在教材之後。</text:p>
        </text:list-item>
      </text:list>
      <text:soft-page-break/>
      <text:p text:style-name="P30">三、繳交完整作品需包含：</text:p>
      <text:list text:style-name="LFO4" text:continue-numbering="true">
        <text:list-item>
          <text:p text:style-name="P31">報名表1份(附件一)</text:p>
        </text:list-item>
        <text:list-item>
          <text:p text:style-name="P32">徵選作品授權同意書<text:s/>1<text:s/>份（附件二）</text:p>
        </text:list-item>
        <text:list-item>
          <text:p text:style-name="P33">課程方案書面資料2份</text:p>
        </text:list-item>
        <text:list-item>
          <text:p text:style-name="P34">課程方案及相關附件，請將所有檔案合併為一件PDF檔案，寄至承辦人之信箱。</text:p>
        </text:list-item>
      </text:list>
      <text:p text:style-name="P35">玖、作品審查</text:p>
      <text:list text:style-name="LFO5" text:continue-numbering="true">
        <text:list-item>
          <text:p text:style-name="P36">初審：就報名基本資料、課程方案書面資料及PDF電子檔案等資料進行初審，未備齊者恕不接受補件。</text:p>
        </text:list-item>
        <text:list-item>
          <text:p text:style-name="P37">複審：由本處聘請專家學者依下列評選項目及標準進行審查：</text:p>
        </text:list-item>
      </text:list>
      <text:list text:style-name="LFO6" text:continue-numbering="true">
        <text:list-item>
          <text:list>
            <text:list-item>
              <text:p text:style-name="P38">符合在地特色融入英語教材的理念與目標(20%)</text:p>
            </text:list-item>
            <text:list-item>
              <text:p text:style-name="P39">完整性:<text:s/>教材之完整性、結構性與系統性(30%)</text:p>
            </text:list-item>
            <text:list-item>
              <text:p text:style-name="P40">創新性:<text:s/>教材活動設計內容之啟發性、創新性及深度性(30%)</text:p>
            </text:list-item>
            <text:list-item>
              <text:p text:style-name="P41">可行性:<text:s/>教學實施成效或教材推廣之可行性(20%)</text:p>
            </text:list-item>
          </text:list>
        </text:list-item>
      </text:list>
      <text:p text:style-name="P42">拾、收件</text:p>
      <text:list text:style-name="LFO7" text:continue-numbering="true">
        <text:list-item>
          <text:p text:style-name="P43">收件方式:</text:p>
        </text:list-item>
      </text:list>
      <text:p text:style-name="P44">將報名表（附件一）、徵選作品授權同意書<text:s/>1<text:s/>份（附件二）、課程方案書面資料1份（附件三）等書面資料以及上述表件電子檔（請分別製成<text:s/>word<text:s/>檔及<text:s/>pdf<text:s/>檔）光碟各備妥<text:s/>1<text:s/>份，一併寄至新竹市英語教育資源中心（300新竹市東區民族路33號），請在信封上註明「<text:bookmark-start text:name="_Hlk161610579"/>113學年度在地特色英語融入教材徵選<text:bookmark-end text:name="_Hlk161610579"/>」。</text:p>
      <text:list text:style-name="LFO7" text:continue-numbering="true">
        <text:list-item>
          <text:p text:style-name="P45">徵件時間:</text:p>
        </text:list-item>
      </text:list>
      <text:p text:style-name="P46">即日起至<text:s/>114年5月30日止，以郵戳為憑，逾期概不受理。參選作品一律不退件，如需退件請自附回郵信封。</text:p>
      <text:list text:style-name="LFO7" text:continue-numbering="true">
        <text:list-item>
          <text:p text:style-name="P47">聯絡方式</text:p>
        </text:list-item>
      </text:list>
      <text:p text:style-name="P48">新竹英語教育資源中心吳志榮老師</text:p>
      <text:p text:style-name="P49"><text:span text:style-name="T50">TEL</text:span><text:span text:style-name="T51">：</text:span><text:span text:style-name="T52">03-5241221*12</text:span><text:span text:style-name="T53">，</text:span><text:span text:style-name="T54">E-mail:</text:span><text:span text:style-name="T55"><text:s/></text:span><text:span text:style-name="T56">bilied@fdt.hc.edu.tw</text:span></text:p>
      <text:p text:style-name="P57"/>
      <text:p text:style-name="P58">拾壹、獎勵辦法</text:p>
      <text:list text:style-name="LFO8" text:continue-numbering="true">
        <text:list-item>
          <text:p text:style-name="P59">得獎名單將於114年7月20日公佈於本市教育網首頁，並個別通知得獎者。</text:p>
        </text:list-item>
        <text:list-item>
          <text:p text:style-name="P60">得獎作品由本市支應獎狀及稿酬</text:p>
        </text:list-item>
      </text:list>
      <text:list text:style-name="LFO9" text:continue-numbering="true">
        <text:list-item>
          <text:p text:style-name="P61">特優：各組2件，每件方案圖書禮卷（以下同）6000元，每人獎狀1張。</text:p>
        </text:list-item>
        <text:list-item>
          <text:p text:style-name="P62">優選：各組4件，每件方案圖書禮卷4000元，每人獎狀1張。</text:p>
        </text:list-item>
        <text:list-item>
          <text:p text:style-name="P63">佳作：各組6件，每件方案圖書禮卷2000元，每人獎狀1張。</text:p>
        </text:list-item>
        <text:list-item>
          <text:p text:style-name="P64">各組視件數或作品水準，由評審委員決議調整，未達評審標準得以從缺辦理。</text:p>
        </text:list-item>
      </text:list>
      <text:soft-page-break/>
      <text:p text:style-name="P65">拾貳、得獎作品成果發表</text:p>
      <text:list text:style-name="LFO10" text:continue-numbering="true">
        <text:list-item>
          <text:p text:style-name="P66">得獎作品將協調修正後，放在本市英語教育資源中心網站供教師下載使用，以提升教師英語教學能力。</text:p>
        </text:list-item>
        <text:list-item>
          <text:p text:style-name="P67">特優與優選作品得獎者須參與本計畫之發表活動，分享經驗與心得。</text:p>
        </text:list-item>
      </text:list>
      <text:p text:style-name="P68">拾參、其他注意事項</text:p>
      <text:list text:style-name="LFO11" text:continue-numbering="true">
        <text:list-item>
          <text:p text:style-name="P69">請注意智慧財產權相關規定，如有違反，一切法律責任由參賽教師自行負責。</text:p>
        </text:list-item>
        <text:list-item>
          <text:p text:style-name="P70">除了縣市層級舉辦的教案競賽，參賽者不得運用同一作品參與其他類比賽，需為未經發表之作品，請勿一稿二投。</text:p>
        </text:list-item>
        <text:list-item>
          <text:p text:style-name="P71">參選作品若因違反相關規定，將取消得獎資格並追回所得獎項。</text:p>
        </text:list-item>
        <text:list-item>
          <text:p text:style-name="P72">本競賽不提供參賽證明。</text:p>
        </text:list-item>
      </text:list>
      <text:p text:style-name="P73">拾肆、預期效益</text:p>
      <text:list text:style-name="LFO12" text:continue-numbering="true">
        <text:list-item>
          <text:p text:style-name="P74">藉由在地特色英語融入教材徵選，推廣本市學校在地特色英語優質教材。</text:p>
        </text:list-item>
        <text:list-item>
          <text:p text:style-name="P75">蒐集優良教材編製光碟、手冊，提升學校在地特色英語教育效能。</text:p>
        </text:list-item>
      </text:list>
      <text:p text:style-name="P76">拾伍、敘獎</text:p>
      <text:list text:style-name="LFO13" text:continue-numbering="true">
        <text:list-item>
          <text:p text:style-name="P77">據「新竹市政府所屬各級學校辦理教師敘獎處理原則」榮獲特優者，主設計者每人記功<text:s/>1<text:s/>次、其餘成員每人記嘉獎<text:s/>2<text:s/>次；榮獲優等者，主設計者每人記嘉獎<text:s/>2<text:s/>次，其餘成員每人記嘉獎<text:s/>1<text:s/>次，榮獲佳作者，每人嘉獎<text:s/>1<text:s/>次。</text:p>
        </text:list-item>
        <text:list-item>
          <text:p text:style-name="P78">個人或團隊參加各分組徵選均獲獎者，擇優敘獎。</text:p>
        </text:list-item>
      </text:list>
      <text:p text:style-name="P79"/>
      <text:p text:style-name="P80">附件一</text:p>
      <text:p text:style-name="P81">113學年度新竹市在地特色英語融入教材徵選報名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參賽組別</text:span></text:p>
          </table:table-cell>
          <table:table-cell table:style-name="TableCell93" table:number-columns-spanned="5">
            <text:p text:style-name="內文"><text:span text:style-name="T94">□</text:span><text:span text:style-name="T95">國小一年級</text:span><text:span text:style-name="T96"><text:s text:c="4"/></text:span><text:span text:style-name="T97">□</text:span><text:span text:style-name="T98">國小二年級</text:span><text:span text:style-name="T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教案</text:span><text:span text:style-name="T104">名稱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融入之議題</text:span></text:p>
          </table:table-cell>
          <table:table-cell table:style-name="TableCell111" table:number-columns-spanned="5">
            <text:p text:style-name="P112">□性別平等<text:s text:c="4"/>□生命教育<text:s text:c="4"/>□安全教育</text:p>
            <text:p text:style-name="P113">□閱讀素養<text:s text:c="4"/>□人權教育<text:s text:c="4"/>□法治教育<text:s text:c="4"/>□防災教育</text:p>
            <text:p text:style-name="P114">□戶外教育<text:s text:c="4"/>□環境教育<text:s text:c="4"/>□科技教育<text:s text:c="4"/>□家庭教育</text:p>
            <text:p text:style-name="P115"><text:span text:style-name="T116">□</text:span><text:span text:style-name="T117">國際教育</text:span><text:span text:style-name="T118"><text:s text:c="4"/></text:span><text:span text:style-name="T119">□</text:span><text:span text:style-name="T120">海洋教育</text:span><text:span text:style-name="T121"><text:s text:c="3"/>□</text:span><text:span text:style-name="T122">品德教育</text:span><text:span text:style-name="T123"><text:s text:c="2"/>□</text:span><text:span text:style-name="T124">資訊教育</text:span><text:span text:style-name="T125"><text:s/></text:span></text:p>
            <text:p text:style-name="P126"><text:span text:style-name="T127">□</text:span><text:span text:style-name="T128">能源教育</text:span><text:span text:style-name="T129"><text:s text:c="3"/>□</text:span><text:span text:style-name="T130">生涯規劃</text:span><text:span text:style-name="T131"><text:s text:c="3"/>□</text:span><text:span text:style-name="T132">多元文化</text:span><text:span text:style-name="T133"><text:s text:c="2"/></text:span><text:span text:style-name="T134">□</text:span><text:span text:style-name="T135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作者一<text:s/>姓名</text:p>
            <text:p text:style-name="P139"><text:span text:style-name="T140">（</text:span><text:span text:style-name="T141">第一位為代表人）</text:span>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聯絡電話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職稱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電子郵件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作者二</text:span><text:span text:style-name="T168"><text:s/></text:span><text:span text:style-name="T169">姓名</text:span></text:p>
          </table:table-cell>
          <table:table-cell table:style-name="TableCell170" table:number-rows-spanned="2">
            <text:p text:style-name="P171"/>
          </table:table-cell>
          <table:table-cell table:style-name="TableCell172">
            <text:p text:style-name="P173">學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職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電子郵件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作者三</text:span><text:span text:style-name="T195"><text:s/></text:span><text:span text:style-name="T196">姓名</text:span></text:p>
          </table:table-cell>
          <table:table-cell table:style-name="TableCell197" table:number-rows-spanned="2">
            <text:p text:style-name="P198"/>
          </table:table-cell>
          <table:table-cell table:style-name="TableCell199">
            <text:p text:style-name="P200">學校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聯絡電話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職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電子郵件</text:p>
          </table:table-cell>
          <table:table-cell table:style-name="TableCell216">
            <text:p text:style-name="P217"/>
          </table:table-cell>
        </table:table-row>
      </table:table>
      <text:p text:style-name="內文"/>
      <text:p text:style-name="內文"/>
      <text:p text:style-name="P218"/>
      <text:p text:style-name="P219">附件二</text:p>
      <text:p text:style-name="P220">113學年度<text:bookmark-start text:name="_Hlk161609586"/>新竹市在地特色英語融入教材<text:bookmark-end text:name="_Hlk161609586"/>徵選</text:p>
      <text:p text:style-name="P221"><text:span text:style-name="T222">作品授權同意書</text:span></text:p>
      <text:p text:style-name="內文"><text:span text:style-name="T223">教案名稱：</text:span><text:span text:style-name="T224"><text:s text:c="49"/></text:span></text:p>
      <text:p text:style-name="內文"><text:span text:style-name="T225">本人</text:span><text:span text:style-name="T226"><text:tab/><text:s text:c="10"/></text:span><text:span text:style-name="T227">、</text:span><text:span text:style-name="T228"><text:tab/><text:s text:c="12"/></text:span><text:span text:style-name="T229">、</text:span><text:span text:style-name="T230"><text:tab/></text:span><text:span text:style-name="T231"><text:s text:c="16"/></text:span></text:p>
      <text:p text:style-name="內文"><text:span text:style-name="T232">設計之教案參加新竹市政府所辦理</text:span><text:span text:style-name="T233">「</text:span><text:span text:style-name="T234">113</text:span><text:span text:style-name="T235">學年新竹市在地特色英語融入教材徵選活動」</text:span><text:span text:style-name="T236">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p>
      <text:p text:style-name="內文"><text:span text:style-name="T237">有關本人參加新竹市政府辦理</text:span><text:span text:style-name="T238">「</text:span><text:span text:style-name="T239">113</text:span><text:span text:style-name="T240">學年新竹市在地特色英語融入教材徵選活動」</text:span><text:span text:style-name="T241">，願意承諾事項如下：</text:span></text:p>
      <text:p text:style-name="P242">一、該教學資源內容(含教材、教案、學習單、素材、媒體及教學影片等)，本人確實擁有著作權及合法使用之權利，且無侵害他人著作權及智慧財產權之情事。</text:p>
      <text:p text:style-name="P243">二、日後如有任何侵權之糾紛，本人願意出面處理並自負法律責任，與新竹市政府無涉。如因此致新竹市政府有損害者，本人願負賠償之責。</text:p>
      <text:p text:style-name="P244">三、如有侵害著作權等相關法規經法院判決確定者，本人願意繳回所有原發之獎勵及稿費等。</text:p>
      <text:p text:style-name="P245">此致</text:p>
      <text:p text:style-name="P246"/>
      <text:p text:style-name="P247">新竹市政府</text:p>
      <text:p text:style-name="P248"/>
      <text:p text:style-name="P249"/>
      <text:p text:style-name="P250">作者一姓名：<text:tab/><text:s text:c="18"/>(簽名)<text:tab/></text:p>
      <text:p text:style-name="P251">身分證字號：</text:p>
      <text:p text:style-name="P252"/>
      <text:p text:style-name="P253">作者二姓名：<text:tab/><text:s text:c="18"/>(簽名)<text:tab/></text:p>
      <text:p text:style-name="P254">身分證字號：</text:p>
      <text:p text:style-name="P255"/>
      <text:p text:style-name="P256">作者三姓名：<text:s text:c="18"/><text:tab/>(簽名)<text:tab/></text:p>
      <text:p text:style-name="P257">身分證字號：</text:p>
      <text:p text:style-name="P258"/>
      <text:p text:style-name="P259">中<text:s/>華<text:s/>民<text:s/>國<text:tab/><text:s text:c="2"/>114<text:s/>年<text:s/><text:s text:c="2"/><text:tab/>月<text:tab/><text:s text:c="4"/>日</text:p>
      <text:soft-page-break/>
      <text:p text:style-name="P260">附件三</text:p>
      <text:p text:style-name="P261"><text:span text:style-name="T262">113</text:span><text:span text:style-name="T263">學年度新竹市在地特色英語融入教材</text:span><text:span text:style-name="T264">方案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單元名稱</text:span>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年級別</text:p>
          </table:table-cell>
          <table:covered-table-cell/>
          <table:table-cell table:style-name="TableCell282">
            <text:p text:style-name="P283"><text:span text:style-name="T284">□</text:span><text:span text:style-name="T285">一年級</text:span><text:span text:style-name="T286"><text:s text:c="4"/></text:span><text:span text:style-name="T287">□</text:span><text:span text:style-name="T288">二年級</text:span></text:p>
          </table:table-cell>
          <table:table-cell table:style-name="TableCell289" table:number-columns-spanned="2">
            <text:p text:style-name="P290">教案節數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設計理念</text:span>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核心素養</text:p>
          </table:table-cell>
          <table:table-cell table:style-name="TableCell302">
            <text:p text:style-name="P303">總綱</text:p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領綱</text:p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<text:span text:style-name="T315">融入之議題</text:span></text:p>
          </table:table-cell>
          <table:covered-table-cell/>
          <table:table-cell table:style-name="TableCell316" table:number-columns-spanned="5">
            <text:p text:style-name="P317">□性別平等<text:s text:c="4"/>□生命教育<text:s text:c="4"/>□安全教育</text:p>
            <text:p text:style-name="P318">□閱讀素養<text:s text:c="4"/>□人權教育<text:s text:c="4"/>□法治教育<text:s text:c="4"/>□防災教育</text:p>
            <text:p text:style-name="P319">□戶外教育<text:s text:c="4"/>□環境教育<text:s text:c="4"/>□科技教育<text:s text:c="4"/>□家庭教育</text:p>
            <text:p text:style-name="P320"><text:span text:style-name="T321">□</text:span><text:span text:style-name="T322">國際教育</text:span><text:span text:style-name="T323"><text:s text:c="4"/></text:span><text:span text:style-name="T324">□</text:span><text:span text:style-name="T325">海洋教育</text:span><text:span text:style-name="T326"><text:s text:c="3"/>□</text:span><text:span text:style-name="T327">品德教育</text:span><text:span text:style-name="T328"><text:s text:c="4"/>□</text:span><text:span text:style-name="T329">資訊教育</text:span></text:p>
            <text:p text:style-name="P330"><text:span text:style-name="T331"><text:s/>□</text:span><text:span text:style-name="T332">能源教育</text:span><text:span text:style-name="T333"><text:s text:c="3"/>□</text:span><text:span text:style-name="T334">生涯規劃</text:span><text:span text:style-name="T335"><text:s text:c="3"/>□</text:span><text:span text:style-name="T336">多元文化</text:span><text:span text:style-name="T337"><text:s text:c="4"/></text:span><text:span text:style-name="T338">□</text:span><text:span text:style-name="T339">原住民教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<text:span text:style-name="T343">學習重點</text:span></text:p>
          </table:table-cell>
          <table:table-cell table:style-name="TableCell344">
            <text:p text:style-name="P345">學習表現</text:p>
          </table:table-cell>
          <table:table-cell table:style-name="TableCell346" table:number-columns-spanned="5">
            <text:p text:style-name="P347">列出相關的學習表現，且能具體表現在學習目標上</text:p>
            <text:p text:style-name="P348"><text:span text:style-name="T349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學習內容</text:p>
          </table:table-cell>
          <table:table-cell table:style-name="TableCell354" table:number-columns-spanned="5">
            <text:p text:style-name="P355">列出相關的學習內容，且能具體表現在學習目標上</text:p>
            <text:p text:style-name="P356"><text:span text:style-name="T357">學習表現與學習內容需能明確地連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學習目標</text:span></text:p>
          </table:table-cell>
          <table:covered-table-cell/>
          <table:table-cell table:style-name="TableCell362" table:number-columns-spanned="5">
            <text:p text:style-name="P363"><text:span text:style-name="T364">請實質整合議題及語言學習目標</text:span><text:span text:style-name="T365">以淺顯易懂文字說明各單元學習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教學設備/資源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<text:span text:style-name="T377">教學活動內容及實施方式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時間</text:span></text:p>
          </table:table-cell>
          <table:covered-table-cell/>
          <table:table-cell table:style-name="TableCell381">
            <text:p text:style-name="P382"><text:span text:style-name="T383">備註</text:span></text:p>
          </table:table-cell>
        </table:table-row>
        <table:table-row table:style-name="TableRow384">
          <table:table-cell table:style-name="TableCell385" table:number-columns-spanned="4">
            <text:p text:style-name="P386"/>
            <text:p text:style-name="P387"/>
            <text:p text:style-name="P388"/>
            <text:p text:style-name="P389"/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</table:table>
      <text:p text:style-name="內文"/>
      <text:p text:style-name="P395"/>
      <text:p text:style-name="內文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試教成果：<text:s/>(若有請列出)</text:p>
            <text:p text:style-name="P404"><text:span text:style-name="T405">可包括</text:span><text:span text:style-name="T406">學習歷程案例、教師教學心得、觀課者心得、學習者心得等。可交互檢證試教成果者。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參考資料：（若有請列出）</text:p>
            <text:p text:style-name="P412">若有參考資料請列出。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附錄：</text:p>
            <text:p text:style-name="P418"><text:span text:style-name="T419">列出與此示例教案有關之補充說明、</text:span><text:span text:style-name="T420">PPT</text:span><text:span text:style-name="T421">等。</text:span></text:p>
          </table:table-cell>
        </table:table-row>
      </table:table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055in" text:min-label-width="0.3055in" text:list-level-position-and-space-mode="label-alignment">
          <style:list-level-label-alignment text:label-followed-by="listtab" fo:margin-left="0.6111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194in" text:min-label-width="0.3194in" text:list-level-position-and-space-mode="label-alignment">
          <style:list-level-label-alignment text:label-followed-by="listtab" fo:margin-left="0.6388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詩昀</meta:initial-creator>
    <dc:creator>Thomas wu</dc:creator>
    <meta:creation-date>2024-11-21T06:23:00Z</meta:creation-date>
    <dc:date>2024-12-30T08:18:00Z</dc:date>
    <meta:print-date>2024-12-30T07:37:00Z</meta:print-date>
    <meta:template xlink:href="Normal" xlink:type="simple"/>
    <meta:editing-cycles>7</meta:editing-cycles>
    <meta:editing-duration>PT240S</meta:editing-duration>
    <meta:document-statistic meta:page-count="7" meta:paragraph-count="6" meta:word-count="519" meta:character-count="3472" meta:row-count="24" meta:non-whitespace-character-count="2959"/>
  </office:meta>
</office:document-meta>
</file>