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P2" style:family="paragraph" style:parent-style-name="Text_20_body">
      <style:paragraph-properties fo:line-height="0.811cm" style:text-autospace="ideograph-alpha"/>
      <style:text-properties fo:font-size="14pt" style:letter-kerning="true" style:font-size-asian="14pt" style:font-name-complex="Times New Roman" style:font-size-complex="14pt"/>
    </style:style>
    <style:style style:name="P3" style:family="paragraph" style:parent-style-name="Text_20_body">
      <style:paragraph-properties fo:margin-left="3.007cm" fo:margin-right="0cm" fo:line-height="0.811cm" fo:text-indent="0cm" style:auto-text-indent="false" style:text-autospace="ideograph-alpha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4" style:family="paragraph" style:parent-style-name="Text_20_body">
      <style:paragraph-properties fo:margin-left="3.007cm" fo:margin-right="0cm" fo:line-height="0.811cm" fo:text-indent="0cm" style:auto-text-indent="false" style:text-autospace="ideograph-alpha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 style:text-autospace="ideograph-alpha"/>
      <style:text-properties fo:font-size="20pt" style:letter-kerning="true" style:font-size-asian="20pt" style:font-name-complex="Times New Roman" style:font-size-complex="20pt"/>
    </style:style>
    <style:style style:name="P6" style:family="paragraph" style:parent-style-name="Text_20_body">
      <style:paragraph-properties style:text-autospace="ideograph-alpha"/>
      <style:text-properties fo:font-size="20pt" style:letter-kerning="true" style:font-size-asian="20pt" style:font-name-complex="Times New Roman" style:font-size-complex="20pt"/>
    </style:style>
    <style:style style:name="T1" style:family="text">
      <style:text-properties fo:font-size="14pt" style:letter-kerning="true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p text:style-name="P6">國立科學工藝博物館處務規程第八條、第十二條修正條文</text:p>
      <text:p text:style-name="P2">第 八 條　　秘書室掌理事項如下：</text:p>
      <text:p text:style-name="P3">一、印信典守及文書、檔案之管理。</text:p>
      <text:p text:style-name="P3">二、出納、財務、營繕、採購及其他事務管理。</text:p>
      <text:p text:style-name="P3">三、財產、車輛管理之督導考核。</text:p>
      <text:p text:style-name="P3">四、工務機電維護。</text:p>
      <text:p text:style-name="P3">五、資訊業務。</text:p>
      <text:p text:style-name="P3">六、不屬其他各組、室事項。</text:p>
      <text:p text:style-name="P2">第十二條　　本規程自中華民國一百零二年一月一日施行。</text:p>
      <text:p text:style-name="P4"><text:span text:style-name="預設段落字型"><text:span text:style-name="T1">本規程修正條文自發布日施行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3.524cm" fo:margin-right="0cm" fo:margin-top="0.011cm" fo:margin-bottom="0cm" style:contextual-spacing="false" fo:hyphenation-ladder-count="no-limit" fo:text-indent="-4.523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本文" style:family="paragraph" style:parent-style-name="Text_20_body">
      <style:paragraph-properties fo:margin-left="3.242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1.0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8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Microsoft Word - 附件.docx</dc:title>
    <dc:description/>
    <dc:subject/>
    <meta:initial-creator>0349</meta:initial-creator>
    <meta:creation-date>2023-08-21T08:55:00Z</meta:creation-date>
    <dc:date>2023-08-23T13:49:54.754000000</dc:date>
    <meta:print-date>2023-08-23T13:41:24.816000000</meta:print-date>
    <meta:editing-cycles>4</meta:editing-cycles>
    <meta:editing-duration>PT9M40S</meta:editing-duration>
    <meta:document-statistic meta:table-count="0" meta:image-count="0" meta:object-count="0" meta:page-count="1" meta:paragraph-count="10" meta:word-count="157" meta:character-count="163" meta:non-whitespace-character-count="157"/>
    <meta:user-defined meta:name="Creator">PScript5.dll Version 5.2.2</meta:user-defined>
    <meta:user-defined meta:name="FormatCheck" meta:value-type="boolean">true</meta:user-defined>
    <meta:user-defined meta:name="Producer">Acrobat Distiller 9.0.0 (Windows)</meta:user-defined>
    <meta:template xlink:type="simple" xlink:actuate="onRequest" xlink:title="" xlink:href="../../原始檔/074182/1_1_國立科學工藝博物館處務規程第8條、第12條修正條文_V1.odt/Normal"/>
  </office:meta>
</office:document-meta>
</file>