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85cm" fo:text-indent="0cm" style:auto-text-indent="false"/>
    </style:style>
    <style:style style:name="P2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28pt" style:font-name-asian="標楷體" style:font-size-asian="28pt" style:font-name-complex="Times New Roman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fo:color="#000000" style:font-name="標楷體" fo:font-size="16pt" fo:letter-spacing="0.021cm" fo:background-color="#ffffff" loext:char-shading-value="0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收 <text:s/>據 暨 切 結 書</text:p>
      <text:p text:style-name="P1"><text:span text:style-name="預設段落字型"><text:span text:style-name="T1">茲收到</text:span></text:span><text:span text:style-name="預設段落字型"><text:span text:style-name="T2"> <text:s/></text:span></text:span><text:span text:style-name="預設段落字型"><text:span text:style-name="T4">­­­新竹市政府 (機關名稱)</text:span></text:span><text:span text:style-name="預設段落字型"><text:span text:style-name="T5">_</text:span></text:span><text:span text:style-name="預設段落字型"><text:span text:style-name="T1">核發補助參加112年度客語能力認證報名費新臺幣貳佰伍拾元整，確實無誤。另本人確實為新竹市</text:span></text:span><text:span text:style-name="預設段落字型"><text:span text:style-name="T3">□</text:span></text:span><text:span text:style-name="預設段落字型"><text:span text:style-name="T6">銓敘合格之公務人員、</text:span></text:span><text:span text:style-name="預設段落字型"><text:span text:style-name="T3">□</text:span></text:span><text:span text:style-name="預設段落字型"><text:span text:style-name="T6">警察人員、</text:span></text:span><text:span text:style-name="預設段落字型"><text:span text:style-name="T3">□</text:span></text:span><text:span text:style-name="預設段落字型"><text:span text:style-name="T6">現役軍人、</text:span></text:span><text:span text:style-name="預設段落字型"><text:span text:style-name="T3">□</text:span></text:span><text:span text:style-name="預設段落字型"><text:span text:style-name="T6">約聘僱人員、</text:span></text:span><text:span text:style-name="預設段落字型"><text:span text:style-name="T3">□</text:span></text:span><text:span text:style-name="預設段落字型"><text:span text:style-name="T6">技工及</text:span></text:span><text:span text:style-name="預設段落字型"><text:span text:style-name="T3">□</text:span></text:span><text:span text:style-name="預設段落字型"><text:span text:style-name="T6">工友，</text:span></text:span><text:span text:style-name="預設段落字型"><text:span text:style-name="T1">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2">此致</text:p>
      <text:p text:style-name="Standard"><text:span text:style-name="預設段落字型"><text:span text:style-name="T5">新竹市政府</text:span></text:span></text:p>
      <text:p text:style-name="P2">申請人單位及職稱：</text:p>
      <text:p text:style-name="P2">申請人姓名:____________________(簽章）</text:p>
      <text:p text:style-name="P2">申請人身分證字號：</text:p>
      <text:p text:style-name="P2">聯絡電話：</text:p>
      <text:p text:style-name="P2">住址：</text:p>
      <text:p text:style-name="Standard"><text:span text:style-name="預設段落字型"><text:span text:style-name="T1"><text:s text:c="13"/>中 華 民 國 <text:s text:c="4"/>年 <text:s text:c="5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王宇萱</meta:initial-creator>
    <dc:creator>User</dc:creator>
    <meta:creation-date>2023-05-24T09:02:00Z</meta:creation-date>
    <dc:date>2023-06-19T08:08:00Z</dc:date>
    <meta:print-date>2023-06-19T08:04:00Z</meta:print-date>
    <meta:editing-cycles>3</meta:editing-cycles>
    <meta:editing-duration>PT7200S</meta:editing-duration>
    <meta:document-statistic meta:table-count="0" meta:image-count="0" meta:object-count="0" meta:page-count="1" meta:paragraph-count="10" meta:word-count="243" meta:character-count="311" meta:non-whitespace-character-count="267"/>
    <meta:user-defined meta:name="AppVersion">15.0000</meta:user-defined>
    <meta:template xlink:type="simple" xlink:actuate="onRequest" xlink:title="" xlink:href="../../Downloads/376583200E_1120097289_ATTACH3.odt/Normal"/>
  </office:meta>
</office:document-meta>
</file>