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color="#333333" style:font-size-complex="12pt" fo:background-color="#FFFFFF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style:snap-to-layout-grid="false" fo:margin-top="0in" fo:margin-bottom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P11" style:parent-style-name="內文Web" style:family="paragraph">
      <style:paragraph-properties style:snap-to-layout-grid="false" fo:margin-top="0in" fo:margin-bottom="0in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P1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left="0in" fo:text-inden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6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2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1666in" fo:text-indent="0.25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olumn50" style:family="table-column">
      <style:table-column-properties style:column-width="1.1291in"/>
    </style:style>
    <style:style style:name="TableColumn51" style:family="table-column">
      <style:table-column-properties style:column-width="2.6895in"/>
    </style:style>
    <style:style style:name="Table49" style:family="table">
      <style:table-properties style:width="3.8187in" fo:margin-left="0in" table:align="center"/>
    </style:style>
    <style:style style:name="TableRow52" style:family="table-row">
      <style:table-row-properties style:min-row-height="0.1534in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Row57" style:family="table-row">
      <style:table-row-properties style:min-row-height="0.6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P62" style:parent-style-name="內文" style:family="paragraph">
      <style:paragraph-properties style:snap-to-layout-grid="false" fo:text-align="center" style:vertical-align="auto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Row64" style:family="table-row">
      <style:table-row-properties style:min-row-height="0.1479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6513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P7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size-complex="13pt"/>
    </style:style>
    <style:style style:name="P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新竹市109學年度專業回饋人才初階培訓認證研習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本市教師專業發展實踐方案。</text:p>
        </text:list-item>
      </text:list>
      <text:list text:style-name="LFO1" text:continue-numbering="true">
        <text:list-item>
          <text:p text:style-name="P6">目的</text:p>
        </text:list-item>
      </text:list>
      <text:p text:style-name="P7"><text:span text:style-name="T8"><text:s text:c="2"/></text:span><text:span text:style-name="T9">一、</text:span><text:span text:style-name="T10">培訓教師專業實踐方案基本人力資源。</text:span></text:p>
      <text:p text:style-name="P11"><text:s text:c="2"/><text:span text:style-name="T12"><text:s/></text:span><text:span text:style-name="T13">二、協助瞭解教師專業實踐方案。</text:span></text:p>
      <text:list text:style-name="LFO1" text:continue-numbering="true">
        <text:list-item>
          <text:p text:style-name="P14">辦理單位</text:p>
        </text:list-item>
      </text:list>
      <text:list text:style-name="LFO3" text:continue-numbering="true">
        <text:list-item>
          <text:p text:style-name="P15">指導單位：教育部國民及學前教育署</text:p>
        </text:list-item>
        <text:list-item>
          <text:p text:style-name="P16">主辦單位：新竹市校長及教師專業發展中心</text:p>
        </text:list-item>
      </text:list>
      <text:list text:style-name="LFO1" text:continue-numbering="true">
        <text:list-item>
          <text:p text:style-name="P17">參加對象：</text:p>
        </text:list-item>
      </text:list>
      <text:p text:style-name="P18"><text:span text:style-name="T19">本市</text:span><text:span text:style-name="T20">109</text:span><text:span text:style-name="T21">級初任教師及高級中等學校以下之</text:span><text:span text:style-name="T22">教師參加之研習活動</text:span><text:span text:style-name="T23">(</text:span><text:span text:style-name="T24">含未具合格教師證書之代理、代課、兼任教師亦可報名旁聽</text:span><text:span text:style-name="T25">)</text:span><text:span text:style-name="T26">。</text:span></text:p>
      <text:list text:style-name="LFO1" text:continue-numbering="true">
        <text:list-item>
          <text:p text:style-name="P27">研習地點：</text:p>
        </text:list-item>
      </text:list>
      <text:p text:style-name="P28">新竹市教師研習中心1F研習室<text:s/>(新竹市民族路33號)。</text:p>
      <text:list text:style-name="LFO1" text:continue-numbering="true">
        <text:list-item>
          <text:p text:style-name="P29">研習場次</text:p>
        </text:list-item>
      </text:list>
      <text:p text:style-name="P30">專業回饋人才【初階】培訓課程：110年3月20日(六)9:00-16:00，共6小時。</text:p>
      <text:list text:style-name="LFO1" text:continue-numbering="true">
        <text:list-item>
          <text:p text:style-name="P31"><text:span text:style-name="T32">實施方式：</text:span><text:span text:style-name="T33">均為實體課程，以專題講座、分組討論及實作等方式進行。</text:span></text:p>
        </text:list-item>
        <text:list-item>
          <text:p text:style-name="P34"><text:span text:style-name="T35">報名時間與方式：</text:span><text:span text:style-name="T36">採網路報名，參加人員請務必於研習前一日至「新竹市教師研習護照」</text:span><text:span text:style-name="T37">(</text:span><text:span text:style-name="T38">網址：</text:span><text:a xlink:href="https://study.hc.edu.tw/" office:target-frame-name="_top" xlink:show="replace"><text:span text:style-name="超連結">https://study.hc.edu.tw/</text:span></text:a><text:span text:style-name="T39">)</text:span><text:span text:style-name="T40">完成報名。</text:span></text:p>
        </text:list-item>
        <text:list-item>
          <text:p text:style-name="P41"><text:span text:style-name="T42">研習經費</text:span><text:span text:style-name="T43">：</text:span><text:span text:style-name="T44">由教育部國民及學前教育署補助辦理「</text:span><text:span text:style-name="T45">109</text:span><text:span text:style-name="T46">學年度精進國民中小學教師專業發展與課程品質整體推動計畫」相關經費支應。</text:span></text:p>
        </text:list-item>
        <text:list-item>
          <text:p text:style-name="P47">課程表</text:p>
        </text:list-item>
      </text:list>
      <text:p text:style-name="P48">新竹市109學年度專業回饋人才初階培訓研習時程表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9:00~12:00</text:p>
          </table:table-cell>
          <table:table-cell table:style-name="TableCell60">
            <text:p text:style-name="P61">1-1教師專業發展實施內涵</text:p>
            <text:p text:style-name="P62"><text:span text:style-name="T63">講師：新竹市舊社國小呂淑娟老師</text:span></text:p>
          </table:table-cell>
        </table:table-row>
        <table:table-row table:style-name="TableRow64">
          <table:table-cell table:style-name="TableCell65">
            <text:p text:style-name="P66">12:00~13:00</text:p>
          </table:table-cell>
          <table:table-cell table:style-name="TableCell67">
            <text:p text:style-name="P68">午餐時間</text:p>
          </table:table-cell>
        </table:table-row>
        <table:table-row table:style-name="TableRow69">
          <table:table-cell table:style-name="TableCell70">
            <text:p text:style-name="P71">13:00~16:00</text:p>
          </table:table-cell>
          <table:table-cell table:style-name="TableCell72">
            <text:p text:style-name="P73">1-2教學觀察與專業回饋</text:p>
            <text:p text:style-name="P74">講師：新竹市舊社國小呂淑娟老師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4T05:48:00Z</meta:creation-date>
    <dc:date>2021-03-04T05:49:00Z</dc:date>
    <meta:print-date>2019-12-13T09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