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2.259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971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6" style:family="table">
      <style:table-properties style:width="7.4819in" fo:margin-left="0in" table:align="left"/>
    </style:style>
    <style:style style:name="TableRow18" style:family="table-row">
      <style:table-row-properties style:min-row-height="0.4243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9625in" fo:text-indent="-0.962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 fo:margin-right="0.0791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2777in" fo:margin-right="0.078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936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936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9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1.936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 fo:margin-righ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9361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 fo:margin-left="0.0416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909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0666in" style:use-optimal-row-height="false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Row234" style:family="table-row">
      <style:table-row-properties style:min-row-height="0.293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94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-asian="標楷體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131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檸檬</text:span><text:span text:style-name="T5">企業團購訂購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訂購單位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訂購人員</text:span></text:p>
          </table:table-cell>
          <table:covered-table-cell/>
          <table:table-cell table:style-name="TableCell27" table:number-columns-spanned="7">
            <text:p text:style-name="P28">姓名：</text:p>
            <text:p text:style-name="P2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供貨單位</text:p>
          </table:table-cell>
          <table:covered-table-cell/>
          <table:table-cell table:style-name="TableCell33" table:number-columns-spanned="3">
            <text:p text:style-name="P34">規格</text:p>
          </table:table-cell>
          <table:covered-table-cell/>
          <table:covered-table-cell/>
          <table:table-cell table:style-name="TableCell35" table:number-columns-spanned="2">
            <text:p text:style-name="P36">數量<text:s/>(箱)</text:p>
          </table:table-cell>
          <table:covered-table-cell/>
          <table:table-cell table:style-name="TableCell37" table:number-columns-spanned="2">
            <text:p text:style-name="P38">付款方式</text:p>
          </table:table-cell>
          <table:covered-table-cell/>
          <table:table-cell table:style-name="TableCell39" table:number-columns-spanned="2">
            <text:p text:style-name="P40">合計金額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保證責任屏東縣青檸運銷合作社</text:p>
            <text:p text:style-name="P44">聯絡人：莊瑞貞0933-380270<text:s/></text:p>
            <text:p text:style-name="P45">電<text:s text:c="2"/>話：08-7333719</text:p>
            <text:p text:style-name="P46"><text:span text:style-name="T47">傳</text:span><text:span text:style-name="T48"><text:s text:c="2"/></text:span><text:span text:style-name="T49">真：</text:span><text:span text:style-name="T50">08-7333716</text:span></text:p>
            <text:p text:style-name="P51">解付單位：台灣銀行屏東分行</text:p>
            <text:p text:style-name="P52">匯款戶名：保證責任屏東縣青檸運銷合作社莊瑞貞</text:p>
            <text:p text:style-name="P53">ATM轉帳代碼：</text:p>
            <text:p text:style-name="P54"><text:span text:style-name="T55">行庫代碼：</text:span><text:span text:style-name="T56">004</text:span></text:p>
            <text:p text:style-name="P57">匯款帳號：017-00101063-3</text:p>
          </table:table-cell>
          <table:covered-table-cell/>
          <table:table-cell table:style-name="TableCell58" table:number-columns-spanned="3">
            <text:p text:style-name="P59">檸檬鮮果：500元/箱(18公斤)</text:p>
            <text:p text:style-name="P60">常溫運送，量多可議價</text:p>
            <text:p text:style-name="P61"><text:span text:style-name="T62">運費：</text:span><text:span text:style-name="T63">150</text:span><text:span text:style-name="T64">元</text:span><text:span text:style-name="T65">/</text:span><text:span text:style-name="T66">箱，</text:span><text:span text:style-name="T67"><text:s text:c="2"/>2<text:s/></text:span><text:span text:style-name="T68">箱以上免運（限同一地點）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□</text:span><text:span text:style-name="T74">轉帳</text:span></text:p>
            <text:p text:style-name="P75"><text:span text:style-name="T76">□</text:span><text:span text:style-name="T77">匯款</text:span></text:p>
            <text:p text:style-name="P78"><text:span text:style-name="T79">□</text:span><text:span text:style-name="T80">貨到付款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保證責任屏東縣里港鄉檸檬運銷合作社<text:s/></text:p>
            <text:p text:style-name="P86">聯絡人：高翰盈</text:p>
            <text:p text:style-name="P87">電<text:s text:c="2"/>話：08-7755415</text:p>
            <text:p text:style-name="P88"><text:span text:style-name="T89">傳</text:span><text:span text:style-name="T90"><text:s text:c="2"/></text:span><text:span text:style-name="T91">真：</text:span><text:span text:style-name="T92">08-7755939</text:span></text:p>
            <text:p text:style-name="P93">解付單位：里港鄉農會載興分部</text:p>
            <text:p text:style-name="P94">匯款戶名：保證責任屏東縣里港檸檬運銷合作社</text:p>
            <text:p text:style-name="P95">ATM轉帳代碼：620</text:p>
            <text:p text:style-name="P96"><text:span text:style-name="T97">行庫代碼：</text:span><text:span text:style-name="T98">620</text:span></text:p>
            <text:p text:style-name="P99">匯款帳號：00341-2102-36660</text:p>
          </table:table-cell>
          <table:covered-table-cell/>
          <table:table-cell table:style-name="TableCell100" table:number-columns-spanned="3">
            <text:p text:style-name="P101">檸檬鮮果：400元/箱(18公斤)</text:p>
            <text:p text:style-name="P102">常溫運送，運費: <text:s/>100元/箱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轉帳</text:span></text:p>
            <text:p text:style-name="P109"><text:span text:style-name="T110">□</text:span><text:span text:style-name="T111">匯款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保證責任屏東縣金桔生產合作社</text:span></text:p>
            <text:p text:style-name="P118"><text:s/></text:p>
            <text:p text:style-name="P119">聯絡人：蔡旻真</text:p>
            <text:p text:style-name="P120">電<text:s text:c="2"/>話：08-7396050</text:p>
            <text:p text:style-name="P121"><text:span text:style-name="T122">傳</text:span><text:span text:style-name="T123"><text:s text:c="2"/></text:span><text:span text:style-name="T124">真：</text:span><text:span text:style-name="T125">08-7397827</text:span></text:p>
            <text:p text:style-name="P126">解付單位：屏東縣九如鄉農會</text:p>
            <text:p text:style-name="P127">匯款戶名：保證責任屏東縣金桔生產合作社</text:p>
            <text:p text:style-name="P128">ATM轉帳代碼：620</text:p>
            <text:soft-page-break/>
            <text:p text:style-name="P129"><text:span text:style-name="T130">行庫代碼：</text:span></text:p>
            <text:p text:style-name="P131">匯款帳號：00086210436570</text:p>
            <text:p text:style-name="P132"/>
          </table:table-cell>
          <table:covered-table-cell/>
          <table:table-cell table:style-name="TableCell133" table:number-columns-spanned="3">
            <text:p text:style-name="P134">檸檬原汁：1,080元/箱</text:p>
            <text:p text:style-name="P135">備註：每箱20公斤，共24瓶</text:p>
            <text:p text:style-name="P136">冷藏（凍）運費<text:s/>180元/箱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□轉帳</text:p>
            <text:p text:style-name="P141">□匯款</text:p>
            <text:p text:style-name="P142">□貨到付款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ext:soft-page-break/>
        <table:table-row table:style-name="TableRow145">
          <table:table-cell table:style-name="TableCell146" table:number-columns-spanned="2">
            <text:p text:style-name="P147">保證責任屏東縣軒禾農產品運銷合作社<text:s/></text:p>
            <text:p text:style-name="P148">聯絡人：陳怡晴</text:p>
            <text:p text:style-name="P149">電<text:s text:c="2"/>話：08-7708500*16</text:p>
            <text:p text:style-name="P150"><text:span text:style-name="T151">傳</text:span><text:span text:style-name="T152"><text:s text:c="2"/></text:span><text:span text:style-name="T153">真：</text:span><text:span text:style-name="T154">08-7708700</text:span></text:p>
            <text:p text:style-name="P155">解付單位：007第一銀行</text:p>
            <text:p text:style-name="P156">匯款戶名：保證責任屏東縣軒禾農產品運銷合作社</text:p>
            <text:p text:style-name="P157">ATM轉帳代碼：7512潮州分行</text:p>
            <text:p text:style-name="P158">行庫代碼：007<text:s/>第一銀行</text:p>
            <text:p text:style-name="P159">匯款帳號：751-10-364691</text:p>
          </table:table-cell>
          <table:covered-table-cell/>
          <table:table-cell table:style-name="TableCell160" table:number-columns-spanned="3">
            <text:p text:style-name="P161">檸檬鮮果：<text:s/>690<text:s/>元/箱(18公斤)</text:p>
            <text:p text:style-name="P162">常溫運送</text:p>
            <text:p text:style-name="P163">運費：<text:s/>1箱以上免運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轉帳</text:span></text:p>
            <text:p text:style-name="P170"><text:span text:style-name="T171">□</text:span><text:span text:style-name="T172">匯款</text:span></text:p>
            <text:p text:style-name="P173"><text:span text:style-name="T174">□</text:span><text:span text:style-name="T175">貨到付款（另加手續費</text:span><text:span text:style-name="T176">60</text:span><text:span text:style-name="T177">元）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保證責任屏東縣全勝果菜生產合作社</text:span><text:span text:style-name="T184"><text:line-break/></text:span><text:span text:style-name="T185">聯絡人：郭琳薇</text:span></text:p>
            <text:p text:style-name="P186">電<text:s text:c="2"/>話：08-7392264<text:line-break/>0929778839</text:p>
            <text:p text:style-name="P187"><text:span text:style-name="T188">傳</text:span><text:span text:style-name="T189"><text:s text:c="2"/></text:span><text:span text:style-name="T190">真：</text:span><text:span text:style-name="T191">08-7397358</text:span></text:p>
            <text:p text:style-name="P192">解付單位：永豐銀行</text:p>
            <text:p text:style-name="P193">匯款戶名：保證責任屏東縣全勝果菜生產合作社</text:p>
            <text:p text:style-name="P194">ATM轉帳代碼：807</text:p>
            <text:p text:style-name="P195"><text:span text:style-name="T196">行庫代碼：</text:span><text:span text:style-name="T197">8070254</text:span></text:p>
            <text:p text:style-name="P198">匯款帳號：025-018-000-1306-3</text:p>
          </table:table-cell>
          <table:covered-table-cell/>
          <table:table-cell table:style-name="TableCell199" table:number-columns-spanned="3">
            <text:p text:style-name="P200">檸檬鮮果：每箱<text:s/>450元/18公斤。</text:p>
            <text:p text:style-name="P201">運費:100元/箱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□</text:span><text:span text:style-name="T207">轉帳</text:span></text:p>
            <text:p text:style-name="P208"><text:span text:style-name="T209">□</text:span><text:span text:style-name="T210">匯款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訂購日期</text:p>
          </table:table-cell>
          <table:table-cell table:style-name="TableCell216" table:number-rows-spanned="2">
            <text:p text:style-name="P217">109 <text:s/>年<text:s text:c="5"/>月<text:s text:c="5"/>日</text:p>
          </table:table-cell>
          <table:table-cell table:style-name="TableCell218" table:number-rows-spanned="2">
            <text:p text:style-name="P219">希望送貨時間</text:p>
          </table:table-cell>
          <table:table-cell table:style-name="TableCell220" table:number-columns-spanned="3" table:number-rows-spanned="2">
            <text:p text:style-name="P221">月<text:s text:c="6"/>日</text:p>
          </table:table-cell>
          <table:covered-table-cell/>
          <table:covered-table-cell/>
          <table:table-cell table:style-name="TableCell222" table:number-columns-spanned="2">
            <text:p text:style-name="P223">□上午</text:p>
          </table:table-cell>
          <table:covered-table-cell/>
          <table:table-cell table:style-name="TableCell224" table:number-columns-spanned="3" table:number-rows-spanned="2">
            <text:p text:style-name="P225">點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□下午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>
            <text:p text:style-name="P236">送貨地點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8">
            <text:p text:style-name="P240">收貨人：</text:p>
            <text:p text:style-name="P241"><text:span text:style-name="T242">電</text:span><text:span text:style-name="T243"><text:s text:c="2"/></text:span><text:span text:style-name="T244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P247">發票抬頭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統一編號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匯款帳號後5碼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10">
            <text:list text:style-name="LFO1" text:continue-numbering="true">
              <text:list-item>
                <text:p text:style-name="P264">本次專案期間為109年6月15日至109年9月30日止。</text:p>
              </text:list-item>
              <text:list-item>
                <text:p text:style-name="P265">檸檬原汁、檸檬汁為冷藏/凍運送。</text:p>
              </text:list-item>
              <text:list-item>
                <text:p text:style-name="P266"><text:span text:style-name="T267">本價格為近期售價，因農產品價格易波動，請洽供貨單位確認。</text:span></text:p>
              </text:list-item>
              <text:list-item>
                <text:p text:style-name="P268">資料填妥請傳真至供貨單位並請電話確認。</text:p>
              </text:list-item>
              <text:list-item>
                <text:p text:style-name="P269">供貨單位接收訂單後，將由專人與訂購單位人員協調出貨時間、數量，確認後再配送，並依訂貨先後排序出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蓁</meta:initial-creator>
    <dc:creator>user</dc:creator>
    <meta:creation-date>2020-06-24T03:07:00Z</meta:creation-date>
    <dc:date>2020-07-06T09:49:00Z</dc:date>
    <meta:template xlink:href="Normal" xlink:type="simple"/>
    <meta:editing-cycles>3</meta:editing-cycles>
    <meta:editing-duration>PT60S</meta:editing-duration>
    <meta:document-statistic meta:page-count="3" meta:paragraph-count="2" meta:word-count="193" meta:character-count="1293" meta:row-count="9" meta:non-whitespace-character-count="1102"/>
  </office:meta>
</office:document-meta>
</file>