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超研澤粗圓" svg:font-family="超研澤粗圓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1.6284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1.648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7" style:family="table">
      <style:table-properties style:width="7.252in" fo:margin-left="-0.5027in" table:align="left"/>
    </style:style>
    <style:style style:name="TableRow17" style:family="table-row">
      <style:table-row-properties style:min-row-height="0.4381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/>
    </style:style>
    <style:style style:name="P20" style:parent-style-name="內文" style:family="paragraph">
      <style:paragraph-properties style:snap-to-layout-grid="false" fo:text-align="center" fo:line-height="0.3194in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 fo:line-height="0.3194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57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3194in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 fo:margin-lef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6895in" style:use-optimal-row-height="false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fo:line-height="0.3194in"/>
    </style:style>
    <style:style style:name="T5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194in"/>
    </style:style>
    <style:style style:name="T6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</style:style>
    <style:style style:name="T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61in" style:use-optimal-row-height="false"/>
    </style:style>
    <style:style style:name="P8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194in"/>
    </style:style>
    <style:style style:name="T8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</style:style>
    <style:style style:name="T1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819in" style:use-optimal-row-height="false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194in"/>
    </style:style>
    <style:style style:name="T11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</style:style>
    <style:style style:name="T12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2166in" style:use-optimal-row-height="false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194in"/>
    </style:style>
    <style:style style:name="T13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194in"/>
    </style:style>
    <style:style style:name="T1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2166in" style:use-optimal-row-height="false"/>
    </style:style>
    <style:style style:name="P15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194in"/>
    </style:style>
    <style:style style:name="T1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194in"/>
    </style:style>
    <style:style style:name="T1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194in"/>
    </style:style>
    <style:style style:name="T16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2166in" style:use-optimal-row-height="false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194in"/>
    </style:style>
    <style:style style:name="T1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194in"/>
    </style:style>
    <style:style style:name="T1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59in" style:use-optimal-row-height="false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194in"/>
    </style:style>
    <style:style style:name="T1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166in" style:use-optimal-row-height="false"/>
    </style:style>
    <style:style style:name="P20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194in"/>
    </style:style>
    <style:style style:name="T21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style:snap-to-layout-grid="false" fo:line-height="0.3194in"/>
    </style:style>
    <style:style style:name="T21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215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194in"/>
    </style:style>
    <style:style style:name="T21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3194in"/>
    </style:style>
    <style:style style:name="T2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2166in" style:use-optimal-row-height="false"/>
    </style:style>
    <style:style style:name="P23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194in"/>
    </style:style>
    <style:style style:name="T2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2166in" style:use-optimal-row-height="false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194in"/>
    </style:style>
    <style:style style:name="T2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2166in" style:use-optimal-row-height="false"/>
    </style:style>
    <style:style style:name="P27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194in"/>
    </style:style>
    <style:style style:name="T2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2166in" style:use-optimal-row-height="false"/>
    </style:style>
    <style:style style:name="P29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194in"/>
    </style:style>
    <style:style style:name="T2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194in"/>
    </style:style>
    <style:style style:name="T30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06" style:parent-style-name="內文" style:family="paragraph">
      <style:paragraph-properties style:snap-to-layout-grid="false" fo:text-align="center" fo:line-height="0.3194in"/>
    </style:style>
    <style:style style:name="T30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2166in" style:use-optimal-row-height="false"/>
    </style:style>
    <style:style style:name="P31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194in"/>
    </style:style>
    <style:style style:name="T3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194in"/>
    </style:style>
    <style:style style:name="T32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31" style:parent-style-name="內文" style:family="paragraph">
      <style:paragraph-properties style:snap-to-layout-grid="false" fo:text-align="center" fo:line-height="0.3194in"/>
    </style:style>
    <style:style style:name="T33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2166in" style:use-optimal-row-height="false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3194in"/>
    </style:style>
    <style:style style:name="T34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42" style:parent-style-name="內文" style:family="paragraph">
      <style:paragraph-properties style:snap-to-layout-grid="false" fo:line-height="0.3194in"/>
    </style:style>
    <style:style style:name="T34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4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194in"/>
    </style:style>
    <style:style style:name="T35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3194in"/>
    </style:style>
    <style:style style:name="T36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2166in" style:use-optimal-row-height="false"/>
    </style:style>
    <style:style style:name="P36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194in"/>
    </style:style>
    <style:style style:name="T37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3194in"/>
    </style:style>
    <style:style style:name="T3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2166in" style:use-optimal-row-height="false"/>
    </style:style>
    <style:style style:name="P39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194in"/>
    </style:style>
    <style:style style:name="T3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line-height="0.3194in"/>
    </style:style>
    <style:style style:name="T40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2166in" style:use-optimal-row-height="false"/>
    </style:style>
    <style:style style:name="P41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194in"/>
    </style:style>
    <style:style style:name="T41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style:snap-to-layout-grid="false" fo:line-height="0.3194in"/>
    </style:style>
    <style:style style:name="T4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20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3194in"/>
    </style:style>
    <style:style style:name="T4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3194in"/>
    </style:style>
    <style:style style:name="T4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30" style:parent-style-name="內文" style:family="paragraph">
      <style:paragraph-properties style:snap-to-layout-grid="false" fo:text-align="center" fo:line-height="0.3194in"/>
    </style:style>
    <style:style style:name="T43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3194in"/>
    </style:style>
    <style:style style:name="T44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2166in" style:use-optimal-row-height="false"/>
    </style:style>
    <style:style style:name="P45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3194in"/>
    </style:style>
    <style:style style:name="T45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snap-to-layout-grid="false" fo:line-height="0.3194in"/>
    </style:style>
    <style:style style:name="T46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6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3194in"/>
    </style:style>
    <style:style style:name="T46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194in" fo:margin-right="0.1666in"/>
    </style:style>
    <style:style style:name="T47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0.3194in"/>
    </style:style>
    <style:style style:name="T4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518in" style:use-optimal-row-height="false"/>
    </style:style>
    <style:style style:name="P48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3194in"/>
    </style:style>
    <style:style style:name="T49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194in" fo:margin-right="0.1666in"/>
    </style:style>
    <style:style style:name="T4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fo:line-height="0.3194in"/>
    </style:style>
    <style:style style:name="T50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50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0.2166in" style:use-optimal-row-height="false"/>
    </style:style>
    <style:style style:name="P51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3194in" fo:margin-right="0.1666in"/>
    </style:style>
    <style:style style:name="T5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fo:line-height="0.3194in"/>
    </style:style>
    <style:style style:name="T5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5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2166in" style:use-optimal-row-height="false"/>
    </style:style>
    <style:style style:name="P53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0.3194in"/>
    </style:style>
    <style:style style:name="T5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3194in"/>
    </style:style>
    <style:style style:name="T54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2166in" style:use-optimal-row-height="false"/>
    </style:style>
    <style:style style:name="P55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3194in"/>
    </style:style>
    <style:style style:name="T55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fo:line-height="0.3194in"/>
    </style:style>
    <style:style style:name="T5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3604in" style:use-optimal-row-height="false"/>
    </style:style>
    <style:style style:name="P57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3194in"/>
    </style:style>
    <style:style style:name="T5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194in"/>
    </style:style>
    <style:style style:name="T58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194in"/>
    </style:style>
    <style:style style:name="T5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96" style:family="table-row">
      <style:table-row-properties style:min-row-height="0.277in" style:use-optimal-row-height="false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3194in"/>
    </style:style>
    <style:style style:name="T6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3194in"/>
    </style:style>
    <style:style style:name="T60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2166in" style:use-optimal-row-height="false"/>
    </style:style>
    <style:style style:name="P61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194in"/>
    </style:style>
    <style:style style:name="T6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631" style:family="table-row">
      <style:table-row-properties style:min-row-height="0.9493in" style:use-optimal-row-height="false"/>
    </style:style>
    <style:style style:name="P63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3194in"/>
      <style:text-properties style:font-name="ZapfHumnst Dm BT" style:font-name-asian="標楷體" fo:font-size="14pt" style:font-size-asian="14pt" style:font-size-complex="14pt"/>
    </style:style>
    <style:style style:name="P635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636" style:parent-style-name="預設段落字型" style:family="text">
      <style:text-properties style:font-name="ZapfHumnst Dm BT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638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42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643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P644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645" style:parent-style-name="預設段落字型" style:family="text">
      <style:text-properties style:font-name="ZapfHumnst Dm BT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6" style:family="table-row">
      <style:table-row-properties style:min-row-height="0.4812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fo:line-height="0.3194in"/>
    </style:style>
    <style:style style:name="T6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3194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Row660" style:family="table-row">
      <style:table-row-properties style:min-row-height="0.4868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194in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ableRow672" style:family="table-row">
      <style:table-row-properties style:min-row-height="0.4868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fo:line-height="0.3194in"/>
    </style:style>
    <style:style style:name="T6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Row679" style:family="table-row">
      <style:table-row-properties style:min-row-height="0.3493in" style:use-optimal-row-height="false"/>
    </style:style>
    <style:style style:name="TableCell6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/>
      <style:text-properties style:font-name-asian="標楷體" fo:font-size="18pt" style:font-size-asian="18pt" style:font-size-complex="18pt"/>
    </style:style>
    <style:style style:name="TableCell6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194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0" style:family="table-row">
      <style:table-row-properties style:min-row-height="0.3486in" style:use-optimal-row-height="false"/>
    </style:style>
    <style:style style:name="P69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2" style:parent-style-name="內文" style:family="paragraph">
      <style:paragraph-properties fo:text-align="justify" fo:line-height="0.3194in"/>
      <style:text-properties style:font-name-asian="標楷體" fo:font-size="18pt" style:font-size-asian="18pt" style:font-size-complex="18pt"/>
    </style:style>
    <style:style style:name="TableCell6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194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3486in" style:use-optimal-row-height="false"/>
    </style:style>
    <style:style style:name="TableCell69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0.3486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5458in" style:use-optimal-row-height="false"/>
    </style:style>
    <style:style style:name="TableCell70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 fo:line-height="0.3194in"/>
    </style:style>
    <style:style style:name="T7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71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紅龍果</text:span><text:span text:style-name="T5">企業團購</text:span><text:span text:style-name="T6">訂購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訂購</text:p>
            <text:p text:style-name="P20"><text:span text:style-name="T21">單位</text:span></text:p>
          </table:table-cell>
          <table:table-cell table:style-name="TableCell22" table:number-columns-spanned="5">
            <text:p text:style-name="P23"><text:s/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訂購</text:span></text:p>
            <text:p text:style-name="P27"><text:span text:style-name="T28">人員</text:span></text:p>
          </table:table-cell>
          <table:table-cell table:style-name="TableCell29" table:number-columns-spanned="2">
            <text:p text:style-name="P30"><text:span text:style-name="T31">姓名：</text:span></text:p>
            <text:p text:style-name="P32"><text:span text:style-name="T33">電話：</text:span></text:p>
          </table:table-cell>
          <table:covered-table-cell/>
        </table:table-row>
        <table:table-row table:style-name="TableRow34">
          <table:table-cell table:style-name="TableCell35" table:number-rows-spanned="27">
            <text:p text:style-name="P36">訂購</text:p>
            <text:p text:style-name="P37"><text:span text:style-name="T38">品項</text:span></text:p>
          </table:table-cell>
          <table:table-cell table:style-name="TableCell39" table:number-columns-spanned="3">
            <text:p text:style-name="P40">供貨單位</text:p>
          </table:table-cell>
          <table:covered-table-cell/>
          <table:covered-table-cell/>
          <table:table-cell table:style-name="TableCell41" table:number-columns-spanned="2">
            <text:p text:style-name="P42">規<text:s text:c="3"/>格</text:p>
          </table:table-cell>
          <table:covered-table-cell/>
          <table:table-cell table:style-name="TableCell43" table:number-columns-spanned="2">
            <text:p text:style-name="P44">價<text:s text:c="2"/>格</text:p>
          </table:table-cell>
          <table:covered-table-cell/>
          <table:table-cell table:style-name="TableCell45">
            <text:p text:style-name="P46"><text:span text:style-name="T47">訂購數量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 table:number-rows-spanned="2">
            <text:p text:style-name="P51"><text:span text:style-name="T52">南投縣竹山鎮福興果菜運銷合作社</text:span></text:p>
            <text:p text:style-name="P53"><text:span text:style-name="T54">聯絡人</text:span><text:span text:style-name="T55">:<text:s/></text:span><text:span text:style-name="T56">翁伊卉</text:span></text:p>
            <text:p text:style-name="P57">電話：0925056673、049-2655038</text:p>
            <text:p text:style-name="P58"><text:span text:style-name="T59">傳真：</text:span><text:span text:style-name="T60">049-2659183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紅龍果</text:span><text:span text:style-name="T64">(</text:span><text:span text:style-name="T65">大紅</text:span><text:span text:style-name="T66">)</text:span><text:span text:style-name="T67">6</text:span><text:span text:style-name="T68">公斤</text:span><text:span text:style-name="T69">／</text:span><text:span text:style-name="T70">10</text:span><text:span text:style-name="T71">粒</text:span><text:span text:style-name="T72">1</text:span><text:span text:style-name="T73">盒</text:span></text:p>
          </table:table-cell>
          <table:covered-table-cell/>
          <table:table-cell table:style-name="TableCell74" table:number-columns-spanned="2">
            <text:p text:style-name="P75"><text:span text:style-name="T76">420<text:s/></text:span><text:span text:style-name="T77">元</text:span><text:span text:style-name="T78">(</text:span><text:span text:style-name="T79">含運費</text:span><text:span text:style-name="T80">)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<text:span text:style-name="T88">紅龍果</text:span><text:span text:style-name="T89">(</text:span><text:span text:style-name="T90">大紅</text:span><text:span text:style-name="T91">)6</text:span><text:span text:style-name="T92">公斤</text:span><text:span text:style-name="T93">／</text:span><text:span text:style-name="T94">15</text:span><text:span text:style-name="T95">粒</text:span><text:span text:style-name="T96">1</text:span><text:span text:style-name="T97">盒</text:span></text:p>
          </table:table-cell>
          <table:covered-table-cell/>
          <table:table-cell table:style-name="TableCell98" table:number-columns-spanned="2">
            <text:p text:style-name="P99"><text:span text:style-name="T100">350</text:span><text:span text:style-name="T101">元</text:span><text:span text:style-name="T102">(</text:span><text:span text:style-name="T103">含運費</text:span><text:span text:style-name="T104">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 table:number-rows-spanned="2">
            <text:p text:style-name="P110">二林鎮農會</text:p>
            <text:p text:style-name="P111">聯絡人: 蔡瑞進</text:p>
            <text:p text:style-name="P112">電話：04-8961191</text:p>
            <text:p text:style-name="P113">傳真：04-8961197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6(</text:span><text:span text:style-name="T117">紅肉</text:span><text:span text:style-name="T118">)</text:span><text:span text:style-name="T119">公斤</text:span><text:span text:style-name="T120">／</text:span><text:span text:style-name="T121">盒</text:span></text:p>
          </table:table-cell>
          <table:covered-table-cell/>
          <table:table-cell table:style-name="TableCell122" table:number-columns-spanned="2">
            <text:p text:style-name="P123"><text:span text:style-name="T124">450<text:s/></text:span><text:span text:style-name="T125">元</text:span><text:span text:style-name="T126">(</text:span><text:span text:style-name="T127">含運費</text:span><text:span text:style-name="T128">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<text:span text:style-name="T136">6(</text:span><text:span text:style-name="T137">白肉</text:span><text:span text:style-name="T138">)</text:span><text:span text:style-name="T139">公斤</text:span><text:span text:style-name="T140">／</text:span><text:span text:style-name="T141">盒</text:span></text:p>
          </table:table-cell>
          <table:covered-table-cell/>
          <table:table-cell table:style-name="TableCell142" table:number-columns-spanned="2">
            <text:p text:style-name="P143"><text:span text:style-name="T144">450</text:span><text:span text:style-name="T145">元</text:span><text:span text:style-name="T146">(</text:span><text:span text:style-name="T147">含運費</text:span><text:span text:style-name="T148">)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 table:number-rows-spanned="3">
            <text:p text:style-name="P154">外埔區紅龍果產銷班</text:p>
            <text:p text:style-name="P155">聯絡人:<text:s/>洪景元</text:p>
            <text:p text:style-name="P156">電話：0919-087566</text:p>
            <text:p text:style-name="P157"><text:span text:style-name="T158">傳真：</text:span><text:span text:style-name="T159">04-26839528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6</text:span><text:span text:style-name="T163">公斤</text:span><text:span text:style-name="T164">／</text:span><text:span text:style-name="T165">盒</text:span></text:p>
          </table:table-cell>
          <table:covered-table-cell/>
          <table:table-cell table:style-name="TableCell166" table:number-columns-spanned="2">
            <text:p text:style-name="P167"><text:span text:style-name="T168">600</text:span><text:span text:style-name="T169">元</text:span><text:span text:style-name="T170">(</text:span><text:span text:style-name="T171">含運費</text:span><text:span text:style-name="T172">)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><text:span text:style-name="T180">3</text:span><text:span text:style-name="T181">公斤</text:span><text:span text:style-name="T182">／</text:span><text:span text:style-name="T183">盒</text:span></text:p>
          </table:table-cell>
          <table:covered-table-cell/>
          <table:table-cell table:style-name="TableCell184" table:number-columns-spanned="2">
            <text:p text:style-name="P185"><text:span text:style-name="T186">300</text:span><text:span text:style-name="T187">元</text:span><text:span text:style-name="T188">(</text:span><text:span text:style-name="T189">含運費</text:span><text:span text:style-name="T190">)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>
            <text:p text:style-name="P197"><text:span text:style-name="T198">6</text:span><text:span text:style-name="T199">公斤</text:span><text:span text:style-name="T200">／</text:span><text:span text:style-name="T201">盒</text:span></text:p>
          </table:table-cell>
          <table:covered-table-cell/>
          <table:table-cell table:style-name="TableCell202" table:number-columns-spanned="2">
            <text:p text:style-name="P203">*自取500<text:s/>元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 table:number-rows-spanned="6">
            <text:p text:style-name="P209"><text:span text:style-name="T210">名間果樹產銷班第二十班</text:span></text:p>
            <text:p text:style-name="P211"><text:span text:style-name="T212">聯絡人</text:span><text:span text:style-name="T213">:<text:s/></text:span><text:span text:style-name="T214">陳威翰</text:span></text:p>
            <text:p text:style-name="P215">電話：0937-257898</text:p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pan text:style-name="T219">10</text:span><text:span text:style-name="T220">粒裝</text:span><text:span text:style-name="T221">／</text:span><text:span text:style-name="T222">盒</text:span><text:span text:style-name="T223">(6</text:span><text:span text:style-name="T224">公斤</text:span><text:span text:style-name="T225">)</text:span></text:p>
          </table:table-cell>
          <table:covered-table-cell/>
          <table:table-cell table:style-name="TableCell226" table:number-columns-spanned="2">
            <text:p text:style-name="P227">350-300元</text:p>
            <text:p text:style-name="P228"><text:span text:style-name="T229">(</text:span><text:span text:style-name="T230">不</text:span><text:span text:style-name="T231">含運費</text:span><text:span text:style-name="T232">)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2">
            <text:p text:style-name="P239"><text:span text:style-name="T240">1</text:span><text:span text:style-name="T241">1</text:span><text:span text:style-name="T242">粒裝</text:span><text:span text:style-name="T243">／</text:span><text:span text:style-name="T244">盒</text:span><text:span text:style-name="T245">(6</text:span><text:span text:style-name="T246">公斤</text:span><text:span text:style-name="T247">)</text:span></text:p>
          </table:table-cell>
          <table:covered-table-cell/>
          <table:table-cell table:style-name="TableCell248" table:number-columns-spanned="2">
            <text:p text:style-name="P249">300-250元</text:p>
            <text:p text:style-name="P250">(不含運費)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2">
            <text:p text:style-name="P257"><text:span text:style-name="T258">1</text:span><text:span text:style-name="T259">2</text:span><text:span text:style-name="T260">粒裝</text:span><text:span text:style-name="T261">／</text:span><text:span text:style-name="T262">盒</text:span><text:span text:style-name="T263">(6</text:span><text:span text:style-name="T264">公斤</text:span><text:span text:style-name="T265">)</text:span></text:p>
          </table:table-cell>
          <table:covered-table-cell/>
          <table:table-cell table:style-name="TableCell266" table:number-columns-spanned="2">
            <text:p text:style-name="P267">200-250元</text:p>
            <text:p text:style-name="P268">(不含運費)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<text:span text:style-name="T276">1</text:span><text:span text:style-name="T277">3</text:span><text:span text:style-name="T278">粒裝</text:span><text:span text:style-name="T279">／</text:span><text:span text:style-name="T280">盒</text:span><text:span text:style-name="T281">(6</text:span><text:span text:style-name="T282">公斤</text:span><text:span text:style-name="T283">)</text:span></text:p>
          </table:table-cell>
          <table:covered-table-cell/>
          <table:table-cell table:style-name="TableCell284" table:number-columns-spanned="2">
            <text:p text:style-name="P285">200-180元</text:p>
            <text:p text:style-name="P286">(不含運費)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<text:span text:style-name="T294">1</text:span><text:span text:style-name="T295">4</text:span><text:span text:style-name="T296">粒裝</text:span><text:span text:style-name="T297">／</text:span><text:span text:style-name="T298">盒</text:span><text:span text:style-name="T299">(6</text:span><text:span text:style-name="T300">公斤</text:span><text:span text:style-name="T301">)</text:span></text:p>
          </table:table-cell>
          <table:covered-table-cell/>
          <table:table-cell table:style-name="TableCell302" table:number-columns-spanned="2">
            <text:p text:style-name="P303"><text:span text:style-name="T304">180-150</text:span><text:span text:style-name="T305">元</text:span></text:p>
            <text:p text:style-name="P306"><text:span text:style-name="T307">(</text:span><text:span text:style-name="T308">不含運費</text:span><text:span text:style-name="T309">)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<text:span text:style-name="T317">1</text:span><text:span text:style-name="T318">5</text:span><text:span text:style-name="T319">粒裝</text:span><text:span text:style-name="T320">／</text:span><text:span text:style-name="T321">盒</text:span><text:span text:style-name="T322">(6</text:span><text:span text:style-name="T323">公斤</text:span><text:span text:style-name="T324">)</text:span></text:p>
          </table:table-cell>
          <table:covered-table-cell/>
          <table:table-cell table:style-name="TableCell325" table:number-columns-spanned="2">
            <text:p text:style-name="P326"><text:span text:style-name="T327">1</text:span><text:span text:style-name="T328">00</text:span><text:span text:style-name="T329">-150</text:span><text:span text:style-name="T330">元</text:span></text:p>
            <text:p text:style-name="P331"><text:span text:style-name="T332">(</text:span><text:span text:style-name="T333">不含運費</text:span><text:span text:style-name="T334">)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 table:number-rows-spanned="3">
            <text:p text:style-name="P340"><text:span text:style-name="T341">名間果樹產銷班第二十班</text:span></text:p>
            <text:p text:style-name="P342"><text:span text:style-name="T343">聯絡人</text:span><text:span text:style-name="T344">:<text:s/></text:span><text:span text:style-name="T345">陳鴻鈞</text:span></text:p>
            <text:p text:style-name="P346">電話：0912-592388</text:p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><text:span text:style-name="T350">1</text:span><text:span text:style-name="T351">1</text:span><text:span text:style-name="T352">粒裝</text:span><text:span text:style-name="T353">／</text:span><text:span text:style-name="T354">盒</text:span><text:span text:style-name="T355">(6</text:span><text:span text:style-name="T356">公斤</text:span><text:span text:style-name="T357">)</text:span></text:p>
          </table:table-cell>
          <table:covered-table-cell/>
          <table:table-cell table:style-name="TableCell358" table:number-columns-spanned="2">
            <text:p text:style-name="P359">500元</text:p>
            <text:p text:style-name="P360"><text:span text:style-name="T361">(</text:span><text:span text:style-name="T362">不</text:span><text:span text:style-name="T363">含運費</text:span><text:span text:style-name="T364">)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2">
            <text:p text:style-name="P371"><text:span text:style-name="T372">1</text:span><text:span text:style-name="T373">2</text:span><text:span text:style-name="T374">粒裝</text:span><text:span text:style-name="T375">／</text:span><text:span text:style-name="T376">盒</text:span><text:span text:style-name="T377">(6</text:span><text:span text:style-name="T378">公斤</text:span><text:span text:style-name="T379">)</text:span></text:p>
          </table:table-cell>
          <table:covered-table-cell/>
          <table:table-cell table:style-name="TableCell380" table:number-columns-spanned="2">
            <text:p text:style-name="P381">450元</text:p>
            <text:p text:style-name="P382"><text:span text:style-name="T383">(</text:span><text:span text:style-name="T384">不</text:span><text:span text:style-name="T385">含運費</text:span><text:span text:style-name="T386">)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<text:span text:style-name="T394">1</text:span><text:span text:style-name="T395">3</text:span><text:span text:style-name="T396">粒裝</text:span><text:span text:style-name="T397">／</text:span><text:span text:style-name="T398">盒</text:span><text:span text:style-name="T399">(6</text:span><text:span text:style-name="T400">公斤</text:span><text:span text:style-name="T401">)</text:span></text:p>
          </table:table-cell>
          <table:covered-table-cell/>
          <table:table-cell table:style-name="TableCell402" table:number-columns-spanned="2">
            <text:p text:style-name="P403">350元</text:p>
            <text:p text:style-name="P404"><text:span text:style-name="T405">(</text:span><text:span text:style-name="T406">不</text:span><text:span text:style-name="T407">含運費</text:span><text:span text:style-name="T408">)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<text:span text:style-name="T415">旭山合作農場</text:span></text:p>
            <text:p text:style-name="P416"><text:span text:style-name="T417">聯絡人</text:span><text:span text:style-name="T418">:</text:span><text:span text:style-name="T419">黃良興</text:span></text:p>
            <text:p text:style-name="P420">電話：0910-779750</text:p>
            <text:p text:style-name="P421"><text:span text:style-name="T422">傳真：</text:span><text:span text:style-name="T423">06-6983344</text:span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6</text:span><text:span text:style-name="T427">公斤</text:span><text:span text:style-name="T428">／</text:span><text:span text:style-name="T429">箱</text:span></text:p>
            <text:p text:style-name="P430"><text:span text:style-name="T431">(6</text:span><text:span text:style-name="T432">粒裝</text:span><text:span text:style-name="T433">、</text:span><text:span text:style-name="T434">8</text:span><text:span text:style-name="T435">粒裝</text:span><text:span text:style-name="T436">、</text:span><text:span text:style-name="T437">10</text:span><text:span text:style-name="T438">粒裝</text:span><text:span text:style-name="T439">、</text:span><text:span text:style-name="T440">12</text:span><text:span text:style-name="T441">粒裝</text:span><text:span text:style-name="T442">、</text:span><text:span text:style-name="T443">16</text:span><text:span text:style-name="T444">粒</text:span><text:span text:style-name="T445">裝</text:span><text:span text:style-name="T446">)</text:span></text:p>
          </table:table-cell>
          <table:covered-table-cell/>
          <table:table-cell table:style-name="TableCell447" table:number-columns-spanned="2">
            <text:p text:style-name="P448"><text:span text:style-name="T449">依訂購時市價再議</text:span><text:span text:style-name="T450">(</text:span><text:span text:style-name="T451">含運費</text:span><text:span text:style-name="T452">)</text:span>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南投縣竹山鎮蔬果運銷合作社</text:span></text:p>
            <text:p text:style-name="P460"><text:span text:style-name="T461">聯絡人</text:span><text:span text:style-name="T462">:<text:s/></text:span><text:span text:style-name="T463">林維助</text:span></text:p>
            <text:p text:style-name="P464">電話：0911661925</text:p>
            <text:p text:style-name="P465"><text:span text:style-name="T466">傳真：</text:span><text:span text:style-name="T467">049-2631169</text:span></text:p>
          </table:table-cell>
          <table:covered-table-cell/>
          <table:covered-table-cell/>
          <table:table-cell table:style-name="TableCell468" table:number-columns-spanned="2">
            <text:p text:style-name="P469"><text:span text:style-name="T470">6</text:span><text:span text:style-name="T471">公斤</text:span><text:span text:style-name="T472">／</text:span><text:span text:style-name="T473">盒</text:span><text:span text:style-name="T474">(</text:span><text:span text:style-name="T475">紅肉</text:span><text:span text:style-name="T476">)</text:span></text:p>
          </table:table-cell>
          <table:covered-table-cell/>
          <table:table-cell table:style-name="TableCell477" table:number-columns-spanned="2">
            <text:p text:style-name="P478">200元</text:p>
            <text:p text:style-name="P479"><text:span text:style-name="T480">(</text:span><text:span text:style-name="T481">不</text:span><text:span text:style-name="T482">含運費</text:span><text:span text:style-name="T483">)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 table:number-rows-spanned="2">
            <text:p text:style-name="P489">原斗果菜生產合作社</text:p>
            <text:p text:style-name="P490">聯絡人:<text:s/>許惠萍</text:p>
            <text:p text:style-name="P491">電話：0932960472</text:p>
            <text:p text:style-name="P492"><text:span text:style-name="T493">傳真：</text:span><text:span text:style-name="T494">04-8901063</text:span>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6</text:span><text:span text:style-name="T498">公斤</text:span><text:span text:style-name="T499">／</text:span><text:span text:style-name="T500">盒</text:span><text:span text:style-name="T501">10-12</text:span><text:span text:style-name="T502">顆</text:span></text:p>
          </table:table-cell>
          <table:covered-table-cell/>
          <table:table-cell table:style-name="TableCell503" table:number-columns-spanned="2">
            <text:p text:style-name="P504">300元</text:p>
            <text:p text:style-name="P505"><text:span text:style-name="T506">(</text:span><text:span text:style-name="T507">不</text:span><text:span text:style-name="T508">含運費</text:span><text:span text:style-name="T509">)</text:span>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table-cell table:style-name="TableCell515" table:number-columns-spanned="2">
            <text:p text:style-name="P516"><text:span text:style-name="T517">6</text:span><text:span text:style-name="T518">公斤</text:span><text:span text:style-name="T519">／</text:span><text:span text:style-name="T520">盒</text:span><text:span text:style-name="T521">13-15</text:span><text:span text:style-name="T522">顆</text:span></text:p>
          </table:table-cell>
          <table:covered-table-cell/>
          <table:table-cell table:style-name="TableCell523" table:number-columns-spanned="2">
            <text:p text:style-name="P524">230元</text:p>
            <text:p text:style-name="P525"><text:span text:style-name="T526">(</text:span><text:span text:style-name="T527">不</text:span><text:span text:style-name="T528">含運費</text:span><text:span text:style-name="T529">)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 table:number-rows-spanned="2">
            <text:p text:style-name="P535">埤頭合作農場</text:p>
            <text:p text:style-name="P536">聯絡人:<text:s/>謝永璋</text:p>
            <text:p text:style-name="P537">電話：04-8927325</text:p>
            <text:p text:style-name="P538"><text:span text:style-name="T539">傳真：</text:span><text:span text:style-name="T540">04-8928647</text:span></text:p>
          </table:table-cell>
          <table:covered-table-cell/>
          <table:covered-table-cell/>
          <table:table-cell table:style-name="TableCell541" table:number-columns-spanned="2">
            <text:p text:style-name="P542"><text:span text:style-name="T543">6</text:span><text:span text:style-name="T544">公斤</text:span><text:span text:style-name="T545">／</text:span><text:span text:style-name="T546">盒</text:span></text:p>
          </table:table-cell>
          <table:covered-table-cell/>
          <table:table-cell table:style-name="TableCell547" table:number-columns-spanned="2">
            <text:p text:style-name="P548">8~10粒白肉<text:s text:c="2"/>350元</text:p>
            <text:p text:style-name="P549">(不含運費)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<text:span text:style-name="T557">6</text:span><text:span text:style-name="T558">公斤</text:span><text:span text:style-name="T559">／</text:span><text:span text:style-name="T560">盒</text:span></text:p>
          </table:table-cell>
          <table:covered-table-cell/>
          <table:table-cell table:style-name="TableCell561" table:number-columns-spanned="2">
            <text:p text:style-name="P562">11~13粒白肉</text:p>
            <text:p text:style-name="P563">300元</text:p>
            <text:p text:style-name="P564"><text:span text:style-name="T565">(</text:span><text:span text:style-name="T566">不含運費</text:span><text:span text:style-name="T567">)</text:span>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 table:number-rows-spanned="3">
            <text:p text:style-name="P573">集集鎮農會</text:p>
            <text:p text:style-name="P574">聯絡人:<text:s/>黃俊卿</text:p>
            <text:soft-page-break/>
            <text:p text:style-name="P575">電話：0932-647850</text:p>
            <text:p text:style-name="P576"><text:span text:style-name="T577">傳真：</text:span><text:span text:style-name="T578">049-2764234</text:span>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6(</text:span><text:span text:style-name="T582">紅肉</text:span><text:span text:style-name="T583">)</text:span><text:span text:style-name="T584">公斤</text:span><text:span text:style-name="T585">／</text:span><text:span text:style-name="T586">盒</text:span></text:p>
          </table:table-cell>
          <table:covered-table-cell/>
          <table:table-cell table:style-name="TableCell587" table:number-columns-spanned="2">
            <text:p text:style-name="P588"><text:span text:style-name="T589">450<text:s/></text:span><text:span text:style-name="T590">元</text:span><text:span text:style-name="T591">(</text:span><text:span text:style-name="T592">含運費</text:span><text:span text:style-name="T593">)</text:span>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2">
            <text:p text:style-name="P600"><text:span text:style-name="T601">6(</text:span><text:span text:style-name="T602">白肉</text:span><text:span text:style-name="T603">)</text:span><text:span text:style-name="T604">公斤</text:span><text:span text:style-name="T605">／</text:span><text:span text:style-name="T606">盒</text:span></text:p>
          </table:table-cell>
          <table:covered-table-cell/>
          <table:table-cell table:style-name="TableCell607" table:number-columns-spanned="2">
            <text:p text:style-name="P608"><text:span text:style-name="T609">550</text:span><text:span text:style-name="T610">元</text:span><text:span text:style-name="T611">(</text:span><text:span text:style-name="T612">含運費</text:span><text:span text:style-name="T613">)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2">
            <text:p text:style-name="P620"><text:span text:style-name="T621">6(</text:span><text:span text:style-name="T622">紅肉</text:span><text:span text:style-name="T623">)</text:span><text:span text:style-name="T624">公斤</text:span><text:span text:style-name="T625">／</text:span><text:span text:style-name="T626">盒</text:span></text:p>
          </table:table-cell>
          <table:covered-table-cell/>
          <table:table-cell table:style-name="TableCell627" table:number-columns-spanned="2">
            <text:p text:style-name="P628">*自取<text:s/>400元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8">
            <text:p text:style-name="P634">備註：</text:p>
            <text:list text:style-name="LFO1" text:continue-numbering="true">
              <text:list-item>
                <text:p text:style-name="P635"><text:span text:style-name="T636">本價格為近期售價，因農產品價格易波動，請洽供貨單位確認。</text:span></text:p>
              </text:list-item>
              <text:list-item>
                <text:p text:style-name="P637"><text:span text:style-name="T638">採</text:span><text:span text:style-name="T639">常</text:span><text:span text:style-name="T640">溫宅配運送</text:span><text:span text:style-name="T641">。</text:span></text:p>
              </text:list-item>
              <text:list-item>
                <text:p text:style-name="P642"><text:span text:style-name="T643">傳真後請電話確認，匯款手續費由買方負擔，匯款完成訂單成立後，供貨單位將與買方確認出貨日期。</text:span></text:p>
              </text:list-item>
              <text:list-item>
                <text:p text:style-name="P644"><text:span text:style-name="T645">單一訂購單限同一收貨地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訂購</text:p>
            <text:p text:style-name="P649"><text:span text:style-name="T650">日期</text:span></text:p>
          </table:table-cell>
          <table:table-cell table:style-name="TableCell651" table:number-columns-spanned="8">
            <text:p text:style-name="P652"><text:span text:style-name="T653">109</text:span><text:span text:style-name="T654">年</text:span><text:span text:style-name="T655"><text:s text:c="3"/></text:span><text:span text:style-name="T656">月</text:span><text:span text:style-name="T657"><text:s/></text:span><text:span text:style-name="T658"><text:s text:c="2"/></text:span><text:span text:style-name="T6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送達</text:p>
            <text:p text:style-name="P663">日期</text:p>
          </table:table-cell>
          <table:table-cell table:style-name="TableCell664" table:number-columns-spanned="8">
            <text:p text:style-name="P665"><text:span text:style-name="T666">109</text:span><text:span text:style-name="T667">年</text:span><text:span text:style-name="T668"><text:s text:c="2"/></text:span><text:span text:style-name="T669">月</text:span><text:span text:style-name="T670"><text:s text:c="2"/></text:span><text:span text:style-name="T6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送貨</text:p>
            <text:p text:style-name="P675"><text:span text:style-name="T676">地點</text:span></text:p>
          </table:table-cell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收貨</text:p>
            <text:p text:style-name="P682">顧客</text:p>
          </table:table-cell>
          <table:table-cell table:style-name="TableCell683" table:number-columns-spanned="2" table:number-rows-spanned="2">
            <text:p text:style-name="P684"/>
          </table:table-cell>
          <table:covered-table-cell/>
          <table:table-cell table:style-name="TableCell685" table:number-columns-spanned="2">
            <text:p text:style-name="P686"><text:span text:style-name="T687">聯絡電話</text:span></text:p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><text:span text:style-name="T695">行動電話</text:span></text:p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付款</text:p>
            <text:p text:style-name="P701">方式</text:p>
          </table:table-cell>
          <table:table-cell table:style-name="TableCell702" table:number-columns-spanned="8">
            <text:p text:style-name="P703">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9">
            <text:p text:style-name="P706">如需農民收據報帳者，請填列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收據</text:p>
            <text:p text:style-name="P710"><text:span text:style-name="T711">抬頭</text:span>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>統編</text:p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</table:table>
      <text:p text:style-name="內文"><text:span text:style-name="T718">填妥表格內資料後，請傳真聯絡窗口，並請去電確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超研澤粗圓" svg:font-family="超研澤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蓁</meta:initial-creator>
    <dc:creator>李雅蓁</dc:creator>
    <meta:creation-date>2020-06-23T04:00:00Z</meta:creation-date>
    <dc:date>2020-06-23T04:00:00Z</dc:date>
    <meta:print-date>2020-06-23T04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