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P43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1358819823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759049648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3422571586" text:style-name="L3">
              <text:list-item>
                <text:p text:style-name="P37">彰化縣台語教學初進階師資培訓研習講師</text:p>
              </text:list-item>
              <text:list-item>
                <text:p text:style-name="P41"><text:soft-page-break/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4079919786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1887704753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81842359338597" text:continue-numbering="true" text:style-name="L5"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file:///C:/eic/tmp/0522/074250/TmpDir/OpenTmp/LINK3.odt/Normal"/>
  </office:meta>
</office:document-meta>
</file>