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C00000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資料單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「故宮遊藝思--學子嗨FUN參訪北部院區』</text:p>
            <text:p>學校保險資料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學校名稱：</text:p>
          </table:table-cell>
          <table:table-cell table:style-name="ce3"/>
          <table:table-cell table:style-name="ce1"/>
          <table:table-cell office:value-type="string" table:style-name="ce1">
            <text:p>隨隊教師姓名： <text:s text:c="14"/>電話：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身分別</text:p>
            <text:p>（學生/老師）</text:p>
          </table:table-cell>
          <table:table-cell office:value-type="string" table:style-name="ce5">
            <text:p>被保險人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保險受益人</text:p>
            <text:p/>
          </table:table-cell>
          <table:table-cell office:value-type="string" table:style-name="ce6">
            <text:p>與保險受益人關係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6"/>
          <table:table-cell table:style-name="ce14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6"/>
          <table:table-cell table:style-name="ce11"/>
          <table:table-cell table:style-name="ce16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6"/>
          <table:table-cell table:style-name="ce14"/>
          <table:table-cell table:style-name="ce16"/>
          <table:table-cell table:style-name="ce6"/>
          <table:table-cell table:style-name="ce18"/>
          <table:table-cell table:style-name="ce19"/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4" table:style-name="ce6"/>
          <table:table-cell table:style-name="ce20"/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4">
          <table:table-cell office:value-type="string" table:style-name="ce22">
            <text:p>15歲以下學生總計：</text:p>
          </table:table-cell>
          <table:table-cell table:style-name="ce23"/>
          <table:table-cell table:style-name="ce24"/>
          <table:table-cell office:value-type="string" table:style-name="ce24">
            <text:p>15歲以上師生總計：</text:p>
          </table:table-cell>
          <table:table-cell table:number-columns-repeated="4" table:style-name="ce2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教師核章：</text:p>
          </table:table-cell>
          <table:covered-table-cell/>
          <table:table-cell table:number-columns-repeated="2" table:style-name="ce1"/>
          <table:table-cell office:value-type="string" table:style-name="ce1">
            <text:p>單位主管核章：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9">
            <text:p>＊表格可請自行增減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保險資料單.$A$1:保險資料單.$H$32" table:base-cell-address="保險資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jdeng</meta:initial-creator>
    <dc:creator>user</dc:creator>
    <meta:creation-date>2019-08-21T03:40:36Z</meta:creation-date>
    <dc:date>2020-01-08T08:16:24Z</dc:date>
  </office:meta>
</office:document-meta>
</file>