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" style:parent-style-name="內文" style:family="paragraph">
      <style:paragraph-properties style:text-autospace="none" style:snap-to-layout-grid="false" fo:text-align="center" fo:margin-top="0.0534in" fo:line-height="0.243in" fo:margin-right="0.007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fo:margin-top="0.0534in" fo:line-height="0.243in" fo:margin-right="0.007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659in"/>
    </style:style>
    <style:style style:name="TableColumn15" style:family="table-column">
      <style:table-column-properties style:column-width="1.3631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5138in"/>
    </style:style>
    <style:style style:name="Table13" style:family="table">
      <style:table-properties style:width="6.0013in" fo:margin-left="0in" table:align="center"/>
    </style:style>
    <style:style style:name="TableRow20" style:family="table-row">
      <style:table-row-properties style:min-row-height="0.5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694in" fo:line-height="0.1944in" fo:margin-right="0.127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5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5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694in" fo:line-height="0.1944in" fo:margin-right="0.2194in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9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0694in" fo:line-height="0.1944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1.5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1.0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1.6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9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三</text:span><text:span text:style-name="T5">、</text:span></text:p>
      <text:p text:style-name="P6">「故宮遊藝思--學子嗨FUN參訪北部院區」</text:p>
      <text:p text:style-name="P7"><text:span text:style-name="T8">成果報告表</text:span><text:span text:style-name="T9"><draw:frame draw:z-index="251659264" draw:style-name="a0" draw:name="1498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0"><draw:frame draw:z-index="251660288" draw:style-name="a1" draw:name="1499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1"><draw:frame draw:z-index="251661312" draw:style-name="a2" draw:name="1501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2"><draw:frame draw:z-index="251662336" draw:style-name="a3" draw:name="1502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訪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專案</text:p>
          </table:table-cell>
          <table:table-cell table:style-name="TableCell32" table:number-columns-spanned="5">
            <text:p text:style-name="P33">□友善故宮 <text:s/>　　□體驗故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5">
            <text:p text:style-name="P38">□花東 <text:s/>□離島 □偏鄉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與班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與師生總數</text:p>
          </table:table-cell>
          <table:covered-table-cell/>
          <table:table-cell table:style-name="TableCell46" table:number-columns-spanned="2">
            <text:p text:style-name="P47">教師 <text:s/>人</text:p>
            <text:p text:style-name="P48">學生 <text:s/>人</text:p>
          </table:table-cell>
          <table:covered-table-cell/>
        </table:table-row>
        <table:table-row table:style-name="TableRow49">
          <table:table-cell table:style-name="TableCell50">
            <text:p text:style-name="P51">參與學生反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討與建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成果附件</text:p>
          </table:table-cell>
          <table:table-cell table:style-name="TableCell62" table:number-columns-spanned="5">
            <text:p text:style-name="P63">□活動照片 <text:s text:c="5"/>件</text:p>
            <text:p text:style-name="P64">□其他：（學習單、回饋單）</text:p>
            <text:p text:style-name="P65">(上述資料請提供電子檔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填表人：（簽章）</text:p>
            <text:p text:style-name="P69">校長：（簽章）</text:p>
            <text:p text:style-name="P70">聯絡電話：</text:p>
            <text:p text:style-name="P71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08T08:14:00Z</meta:creation-date>
    <dc:date>2020-01-08T08:1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