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2.2708in" style:use-optimal-column-width="false"/>
    </style:style>
    <style:style style:name="TableColumn6" style:family="table-column">
      <style:table-column-properties style:column-width="0.8256in" style:use-optimal-column-width="false"/>
    </style:style>
    <style:style style:name="TableColumn7" style:family="table-column">
      <style:table-column-properties style:column-width="1.6506in" style:use-optimal-column-width="false"/>
    </style:style>
    <style:style style:name="TableColumn8" style:family="table-column">
      <style:table-column-properties style:column-width="0.4583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2" style:family="table">
      <style:table-properties style:width="7.6527in" fo:margin-left="0in" table:align="center"/>
    </style:style>
    <style:style style:name="TableRow10" style:family="table-row">
      <style:table-row-properties style:min-row-height="0.4451in" style:use-optimal-row-height="false" fo:keep-together="always"/>
    </style:style>
    <style:style style:name="TableCell11" style:family="table-cell">
      <style:table-cell-properties fo:border="0.0208in solid #000000" fo:background-color="#FFFFFF" style:writing-mode="lr-tb" style:vertical-align="middle" fo:padding-top="0in" fo:padding-left="0.0201in" fo:padding-bottom="0in" fo:padding-right="0.0201in"/>
    </style:style>
    <style:style style:name="P1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445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201in" fo:padding-bottom="0in" fo:padding-right="0.0201in"/>
    </style:style>
    <style:style style:name="P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201in" fo:padding-bottom="0in" fo:padding-right="0.0201in"/>
    </style:style>
    <style:style style:name="P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5305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3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min-row-height="0.5305in" style:use-optimal-row-height="false" fo:keep-together="always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951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909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1.0479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1.1097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79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0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5402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style:line-height-at-least="0.1805in" fo:margin-left="0.0833in">
        <style:tab-stops>
          <style:tab-stop style:type="left" style:position="0.6159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7673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20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0" style:parent-style-name="內文" style:family="paragraph">
      <style:paragraph-properties fo:text-align="justify" style:line-height-at-least="0.1805in" fo:margin-left="0.1666in" fo:text-indent="-0.1666in">
        <style:tab-stops>
          <style:tab-stop style:type="left" style:position="0.532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break-before="page" fo:margin-left="-0.1166in" fo:text-indent="-0.1652in">
        <style:tab-stops/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1.475in" style:use-optimal-column-width="false"/>
    </style:style>
    <style:style style:name="TableColumn95" style:family="table-column">
      <style:table-column-properties style:column-width="1.7708in" style:use-optimal-column-width="false"/>
    </style:style>
    <style:style style:name="TableColumn96" style:family="table-column">
      <style:table-column-properties style:column-width="4.6104in" style:use-optimal-column-width="false"/>
    </style:style>
    <style:style style:name="Table93" style:family="table">
      <style:table-properties style:width="7.8562in" fo:margin-left="0in" table:align="center"/>
    </style:style>
    <style:style style:name="TableRow97" style:family="table-row">
      <style:table-row-properties style:min-row-height="0.97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5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style:line-height-at-least="0.1666in" fo:text-indent="0.043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6895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0" style:parent-style-name="內文" style:family="paragraph">
      <style:paragraph-properties fo:text-align="justify" style:line-height-at-least="0.1805in" fo:text-indent="0.7506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justify" style:line-height-at-least="0.1805in" fo:text-indent="0.0833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793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809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8263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0" style:parent-style-name="內文" style:family="paragraph">
      <style:paragraph-properties fo:text-align="justify" style:line-height-at-least="0.1805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8263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justify" style:line-height-at-least="0.1805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break-before="page"/>
      <style:text-properties style:font-name="標楷體" style:font-name-asian="標楷體"/>
    </style:style>
    <style:style style:name="TableColumn155" style:family="table-column">
      <style:table-column-properties style:column-width="0.5548in" style:use-optimal-column-width="false"/>
    </style:style>
    <style:style style:name="TableColumn156" style:family="table-column">
      <style:table-column-properties style:column-width="3.0118in" style:use-optimal-column-width="false"/>
    </style:style>
    <style:style style:name="TableColumn157" style:family="table-column">
      <style:table-column-properties style:column-width="1.3173in" style:use-optimal-column-width="false"/>
    </style:style>
    <style:style style:name="TableColumn158" style:family="table-column">
      <style:table-column-properties style:column-width="0.7902in" style:use-optimal-column-width="false"/>
    </style:style>
    <style:style style:name="TableColumn159" style:family="table-column">
      <style:table-column-properties style:column-width="0.5833in" style:use-optimal-column-width="false"/>
    </style:style>
    <style:style style:name="TableColumn160" style:family="table-column">
      <style:table-column-properties style:column-width="1.5986in" style:use-optimal-column-width="false"/>
    </style:style>
    <style:style style:name="Table154" style:family="table">
      <style:table-properties style:width="7.8562in" fo:margin-left="0in" table:align="center"/>
    </style:style>
    <style:style style:name="TableRow161" style:family="table-row">
      <style:table-row-properties style:min-row-height="0.4479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64" style:family="table-row">
      <style:table-row-properties style:min-row-height="0.3437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37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2" style:family="table-row">
      <style:table-row-properties style:min-row-height="0.458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5" style:family="table-row">
      <style:table-row-properties style:min-row-height="0.458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1" style:family="table-row">
      <style:table-row-properties style:min-row-height="0.458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4" style:family="table-row">
      <style:table-row-properties style:min-row-height="0.4583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57" style:family="table-row">
      <style:table-row-properties style:min-row-height="0.458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70" style:family="table-row">
      <style:table-row-properties style:min-row-height="0.458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3" style:family="table-row">
      <style:table-row-properties style:min-row-height="0.4583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96" style:family="table-row">
      <style:table-row-properties style:min-row-height="0.4583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09" style:family="table-row">
      <style:table-row-properties style:min-row-height="0.4583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2" style:family="table-row">
      <style:table-row-properties style:min-row-height="0.4583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35" style:family="table-row">
      <style:table-row-properties style:min-row-height="0.4583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8" style:family="table-row">
      <style:table-row-properties style:min-row-height="0.458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1" style:family="table-row">
      <style:table-row-properties style:min-row-height="0.458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74" style:family="table-row">
      <style:table-row-properties style:min-row-height="0.458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87" style:family="table-row">
      <style:table-row-properties style:min-row-height="0.4583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00" style:family="table-row">
      <style:table-row-properties style:min-row-height="0.4583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13" style:family="table-row">
      <style:table-row-properties style:min-row-height="0.2812in" style:use-optimal-row-height="false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新竹市世界高中</text:span><text:span text:style-name="T14">寒暑假營隊國小</text:span><text:span text:style-name="T15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2">
            <text:p text:style-name="P20">健康的速食-手工美式豬肉漢堡佐天然有機無毒炸薯片</text:p>
          </table:table-cell>
          <table:covered-table-cell/>
          <table:table-cell table:style-name="TableCell21">
            <text:p text:style-name="P22">教師姓名</text:p>
          </table:table-cell>
          <table:table-cell table:style-name="TableCell23">
            <text:p text:style-name="P24">陳品澤</text:p>
          </table:table-cell>
          <table:table-cell table:style-name="TableCell25">
            <text:p text:style-name="P26">別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上課地點</text:p>
          </table:table-cell>
          <table:covered-table-cell/>
          <table:table-cell table:style-name="TableCell32" table:number-columns-spanned="5">
            <text:p text:style-name="P33">世界高中西餐教室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所需時數</text:p>
          </table:table-cell>
          <table:covered-table-cell/>
          <table:table-cell table:style-name="TableCell37" table:number-columns-spanned="5">
            <text:p text:style-name="P38"><text:span text:style-name="T39">109</text:span><text:span text:style-name="T40">年</text:span><text:span text:style-name="T41">1</text:span><text:span text:style-name="T42">月</text:span><text:span text:style-name="T43">2</text:span><text:span text:style-name="T44">2</text:span><text:span text:style-name="T45">日<text:s/></text:span><text:span text:style-name="T46">每次</text:span><text:span text:style-name="T47"><text:s/></text:span><text:span text:style-name="T48">3</text:span><text:span text:style-name="T49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希望上課時段</text:p>
          </table:table-cell>
          <table:covered-table-cell/>
          <table:table-cell table:style-name="TableCell53" table:number-columns-spanned="5">
            <text:p text:style-name="P54"><text:span text:style-name="T55">時間</text:span><text:span text:style-name="T56"><text:s/></text:span><text:span text:style-name="T57">09</text:span><text:span text:style-name="T58">:00~1</text:span><text:span text:style-name="T59">2</text:span><text:span text:style-name="T60">:0</text:span><text:span text:style-name="T61">0</text:span><text:span text:style-name="T6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參加資格</text:p>
          </table:table-cell>
          <table:covered-table-cell/>
          <table:table-cell table:style-name="TableCell66" table:number-columns-spanned="5">
            <text:p text:style-name="P67">各國小小朋友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教學大綱</text:p>
            <text:p text:style-name="P71">50～80字</text:p>
            <text:p text:style-name="P72">（刊登於簡章）</text:p>
          </table:table-cell>
          <table:covered-table-cell/>
          <table:table-cell table:style-name="TableCell73" table:number-columns-spanned="5">
            <text:p text:style-name="P74">漢堡和土司都是我們平時常接觸的食材，漢堡與吐司都很適合夾餡，但其中變化非常的多，例如從一般早餐店到麥當勞卡德基等速食店，甚至還有專門的漢堡餐廳，他們的產品都不盡相同。甚至漢堡的內餡都不一定要夾在漢堡裡。因此本科將帶領參加的學員製作最基礎的美式漢堡，使參與學員能在家自己DIY，從中學習到烹飪的樂趣。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教學方式說明</text:p>
          </table:table-cell>
          <table:covered-table-cell/>
          <table:table-cell table:style-name="TableCell78" table:number-columns-spanned="5">
            <text:list text:style-name="LFO10" text:continue-numbering="true">
              <text:list-item>
                <text:p text:style-name="P79">示範教學</text:p>
              </text:list-item>
              <text:list-item>
                <text:p text:style-name="P80">學員親自參與製作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活動費用</text:p>
          </table:table-cell>
          <table:covered-table-cell/>
          <table:table-cell table:style-name="TableCell84" table:number-columns-spanned="5">
            <text:p text:style-name="P85">200元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學友需自備工具或材料等用品</text:p>
          </table:table-cell>
          <table:covered-table-cell/>
          <table:table-cell table:style-name="TableCell89" table:number-columns-spanned="5">
            <text:p text:style-name="P90">圍裙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soft-page-break/>
            <text:p text:style-name="P99"><text:span text:style-name="T100"><text:s text:c="2"/></text:span><text:span text:style-name="T101">新竹市世界高中餐飲管理科</text:span></text:p>
            <text:p text:style-name="P102"><text:span text:style-name="T103">寒假</text:span><text:span text:style-name="T104">課程表</text:span></text:p>
            <text:p text:style-name="P105"/>
            <text:p text:style-name="P106"><text:span text:style-name="T107">課程名稱：</text:span><text:span text:style-name="T108">健康的速食-手工</text:span><text:span text:style-name="T109">美式豬肉漢堡佐</text:span><text:span text:style-name="T110">天然有機無毒</text:span><text:span text:style-name="T111">炸薯片</text:span><text:span text:style-name="T112"><text:s/></text:span><text:span text:style-name="T113"><text:s/></text:span><text:span text:style-name="T114"><text:s text:c="12"/></text:span><text:span text:style-name="T115">任課教師：</text:span><text:span text:style-name="T116">陳品澤</text:span><text:span text:style-name="T117"><text:s text:c="38"/>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進 <text:s/>度</text:p>
            <text:p text:style-name="P121">時 <text:s/>間</text:p>
          </table:table-cell>
          <table:table-cell table:style-name="TableCell122" table:number-columns-spanned="2">
            <text:p text:style-name="P123"><text:s/>教 <text:s/>學 <text:s/>進 <text:s/>度 <text:s/>計 <text:s/>畫（含時數說明）</text:p>
          </table:table-cell>
          <table:covered-table-cell/>
        </table:table-row>
        <table:table-row table:style-name="TableRow124">
          <table:table-cell table:style-name="TableCell125">
            <text:p text:style-name="P126">0900-0915</text:p>
          </table:table-cell>
          <table:table-cell table:style-name="TableCell127">
            <text:p text:style-name="P128">課程介紹</text:p>
          </table:table-cell>
          <table:table-cell table:style-name="TableCell129">
            <text:p text:style-name="P130">講解漢堡與三明治的起源、廚房安全注意事項</text:p>
          </table:table-cell>
        </table:table-row>
        <table:table-row table:style-name="TableRow131">
          <table:table-cell table:style-name="TableCell132">
            <text:p text:style-name="P133">0915-1000</text:p>
          </table:table-cell>
          <table:table-cell table:style-name="TableCell134">
            <text:p text:style-name="P135">教師示範</text:p>
          </table:table-cell>
          <table:table-cell table:style-name="TableCell136">
            <text:p text:style-name="P137">示範肉排與帕尼尼機操作</text:p>
          </table:table-cell>
        </table:table-row>
        <table:table-row table:style-name="TableRow138">
          <table:table-cell table:style-name="TableCell139">
            <text:p text:style-name="P140">1000-1200</text:p>
          </table:table-cell>
          <table:table-cell table:style-name="TableCell141">
            <text:p text:style-name="P142">親自製作</text:p>
          </table:table-cell>
          <table:table-cell table:style-name="TableCell143">
            <text:p text:style-name="P144">學生親自操作</text:p>
          </table:table-cell>
        </table:table-row>
        <table:table-row table:style-name="TableRow145">
          <table:table-cell table:style-name="TableCell146">
            <text:p text:style-name="P147">1200-</text:p>
          </table:table-cell>
          <table:table-cell table:style-name="TableCell148">
            <text:p text:style-name="P149">課程結束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6">
            <text:soft-page-break/>
            <text:p text:style-name="P163">教材、教具費用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課程名稱：</text:span><text:span text:style-name="T168">健康的速食-手工</text:span><text:span text:style-name="T169">美式豬肉漢堡佐</text:span><text:span text:style-name="T170">天然有機無毒</text:span><text:span text:style-name="T171">炸薯片</text:span><text:span text:style-name="T172"><text:s/></text:span><text:span text:style-name="T173"><text:s text:c="11"/></text:span><text:span text:style-name="T174"><text:s text:c="2"/></text:span><text:span text:style-name="T175">任課教師：</text:span><text:span text:style-name="T176">陳品澤</text:span><text:span text:style-name="T177"><text:s text:c="43"/>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項次</text:p>
          </table:table-cell>
          <table:table-cell table:style-name="TableCell182">
            <text:p text:style-name="P183">書籍、講義、材料、用具名稱</text:p>
          </table:table-cell>
          <table:table-cell table:style-name="TableCell184">
            <text:p text:style-name="P185">出版社或商家</text:p>
          </table:table-cell>
          <table:table-cell table:style-name="TableCell186">
            <text:p text:style-name="P187">數量</text:p>
          </table:table-cell>
          <table:table-cell table:style-name="TableCell188">
            <text:p text:style-name="P189">價格</text:p>
          </table:table-cell>
          <table:table-cell table:style-name="TableCell190">
            <text:p text:style-name="P191">用途或其它說明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</table:table-row>
        <table:table-row table:style-name="TableRow283">
          <table:table-cell table:style-name="TableCell284">
            <text:p text:style-name="P285">8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>13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</table:table-row>
        <table:table-row table:style-name="TableRow374">
          <table:table-cell table:style-name="TableCell375">
            <text:p text:style-name="P376">15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16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</table:table-row>
        <table:table-row table:style-name="TableRow400">
          <table:table-cell table:style-name="TableCell401">
            <text:p text:style-name="P402">合計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table-cell table:style-name="TableCell414" table:number-columns-spanned="6">
            <text:p text:style-name="P415">※品牌、數量、尺寸、規格、單價請註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null" style:display-name="null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特約教師個人資料表</dc:title>
    <meta:initial-creator>邱組長</meta:initial-creator>
    <dc:creator>user</dc:creator>
    <meta:creation-date>2020-01-07T00:41:00Z</meta:creation-date>
    <dc:date>2020-01-07T00:41:00Z</dc:date>
    <meta:print-date>2019-12-31T07:2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1001" meta:row-count="7" meta:non-whitespace-character-count="853"/>
  </office:meta>
</office:document-meta>
</file>