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2.2708in" style:use-optimal-column-width="false"/>
    </style:style>
    <style:style style:name="TableColumn6" style:family="table-column">
      <style:table-column-properties style:column-width="0.8256in" style:use-optimal-column-width="false"/>
    </style:style>
    <style:style style:name="TableColumn7" style:family="table-column">
      <style:table-column-properties style:column-width="1.6506in" style:use-optimal-column-width="false"/>
    </style:style>
    <style:style style:name="TableColumn8" style:family="table-column">
      <style:table-column-properties style:column-width="0.4583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2" style:family="table">
      <style:table-properties style:width="7.6527in" fo:margin-left="0in" table:align="center"/>
    </style:style>
    <style:style style:name="TableRow10" style:family="table-row">
      <style:table-row-properties style:min-row-height="0.4451in" style:use-optimal-row-height="false" fo:keep-together="always"/>
    </style:style>
    <style:style style:name="TableCell11" style:family="table-cell">
      <style:table-cell-properties fo:border="0.0208in solid #000000" fo:background-color="#FFFFFF" style:writing-mode="lr-tb" style:vertical-align="middle" fo:padding-top="0in" fo:padding-left="0.0201in" fo:padding-bottom="0in" fo:padding-right="0.0201in"/>
    </style:style>
    <style:style style:name="P1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20" style:family="table-row">
      <style:table-row-properties style:min-row-height="0.445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201in" fo:padding-bottom="0in" fo:padding-right="0.0201in"/>
    </style:style>
    <style:style style:name="P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201in" fo:padding-bottom="0in" fo:padding-right="0.0201in"/>
    </style:style>
    <style:style style:name="P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5305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3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5305in" style:use-optimal-row-height="false" fo:keep-together="always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951in"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909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1.0479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92" style:family="table-row">
      <style:table-row-properties style:min-row-height="1.1097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96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7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8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5402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style:line-height-at-least="0.1805in" fo:margin-left="0.0833in">
        <style:tab-stops>
          <style:tab-stop style:type="left" style:position="0.6159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7673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20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08" style:parent-style-name="內文" style:family="paragraph">
      <style:paragraph-properties fo:text-align="justify" style:line-height-at-least="0.1805in" fo:margin-left="0.1666in" fo:text-indent="-0.1666in">
        <style:tab-stops>
          <style:tab-stop style:type="left" style:position="0.5326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break-before="page" fo:margin-left="-0.1166in" fo:text-indent="-0.1652in">
        <style:tab-stops/>
      </style:paragraph-properties>
      <style:text-properties style:font-name="標楷體" style:font-name-asian="標楷體"/>
    </style:style>
    <style:style style:name="TableColumn112" style:family="table-column">
      <style:table-column-properties style:column-width="1.475in" style:use-optimal-column-width="false"/>
    </style:style>
    <style:style style:name="TableColumn113" style:family="table-column">
      <style:table-column-properties style:column-width="1.7708in" style:use-optimal-column-width="false"/>
    </style:style>
    <style:style style:name="TableColumn114" style:family="table-column">
      <style:table-column-properties style:column-width="4.6104in" style:use-optimal-column-width="false"/>
    </style:style>
    <style:style style:name="Table111" style:family="table">
      <style:table-properties style:width="7.8562in" fo:margin-left="0in" table:align="center"/>
    </style:style>
    <style:style style:name="TableRow115" style:family="table-row">
      <style:table-row-properties style:min-row-height="0.97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5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snap-to-layout-grid="false" style:line-height-at-least="0.1666in" fo:text-indent="0.04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6895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9" style:parent-style-name="內文" style:family="paragraph">
      <style:paragraph-properties fo:text-align="justify" style:line-height-at-least="0.1805in" fo:text-indent="0.750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style:line-height-at-least="0.1805in" fo:text-indent="0.0833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6215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51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2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6041in" style:use-optimal-row-height="false" fo:keep-together="always"/>
    </style:style>
    <style:style style:name="P15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156" style:parent-style-name="內文" style:list-style-name="LFO12" style:family="paragraph">
      <style:text-properties style:font-name="標楷體" style:font-name-asian="標楷體"/>
    </style:style>
    <style:style style:name="P157" style:parent-style-name="內文" style:list-style-name="LFO12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59" style:parent-style-name="清單段落" style:list-style-name="LFO17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7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7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1.4881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69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新竹市世界高中</text:span><text:span text:style-name="T14">寒假</text:span><text:span text:style-name="T15">國小</text:span><text:span text:style-name="T16">生</text:span><text:span text:style-name="T17">冬令營汽車</text:span><text:span text:style-name="T18">科</text:span><text:span text:style-name="T19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 table:number-columns-spanned="2">
            <text:p text:style-name="P24">電動機車體驗課程:GOGORO與電動甩尾車</text:p>
          </table:table-cell>
          <table:covered-table-cell/>
          <table:table-cell table:style-name="TableCell25">
            <text:p text:style-name="P26">教師姓名</text:p>
          </table:table-cell>
          <table:table-cell table:style-name="TableCell27">
            <text:p text:style-name="P28">張之瑜、黃震西</text:p>
          </table:table-cell>
          <table:table-cell table:style-name="TableCell29">
            <text:p text:style-name="P30">別名</text:p>
          </table:table-cell>
          <table:table-cell table:style-name="TableCell31">
            <text:p text:style-name="P32">GOGORO</text:p>
          </table:table-cell>
        </table:table-row>
        <table:table-row table:style-name="TableRow33">
          <table:table-cell table:style-name="TableCell34" table:number-columns-spanned="2">
            <text:p text:style-name="P35">上課地點</text:p>
          </table:table-cell>
          <table:covered-table-cell/>
          <table:table-cell table:style-name="TableCell36" table:number-columns-spanned="5">
            <text:p text:style-name="P37">機車實習教室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所需時數</text:p>
          </table:table-cell>
          <table:covered-table-cell/>
          <table:table-cell table:style-name="TableCell41" table:number-columns-spanned="5">
            <text:p text:style-name="P42"><text:span text:style-name="T43">10</text:span><text:span text:style-name="T44">9</text:span><text:span text:style-name="T45">年</text:span><text:span text:style-name="T46">1</text:span><text:span text:style-name="T47">月</text:span><text:span text:style-name="T48"><text:s/></text:span><text:span text:style-name="T49">21</text:span><text:span text:style-name="T50"><text:s/></text:span><text:span text:style-name="T51">日至</text:span><text:span text:style-name="T52">109</text:span><text:span text:style-name="T53">年</text:span><text:span text:style-name="T54">1 <text:s/></text:span><text:span text:style-name="T55">月</text:span><text:span text:style-name="T56"><text:s/></text:span><text:span text:style-name="T57">21</text:span><text:span text:style-name="T58"><text:s/></text:span><text:span text:style-name="T59">日</text:span><text:span text:style-name="T60">、</text:span><text:span text:style-name="T61">共</text:span><text:span text:style-name="T62"><text:s/></text:span><text:span text:style-name="T63">3</text:span><text:span text:style-name="T64">小時</text:span><text:span text:style-name="T6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希望上課時段</text:p>
          </table:table-cell>
          <table:covered-table-cell/>
          <table:table-cell table:style-name="TableCell69" table:number-columns-spanned="5">
            <text:p text:style-name="P70"><text:span text:style-name="T71">時間</text:span><text:span text:style-name="T72"><text:s/></text:span><text:span text:style-name="T73">09</text:span><text:span text:style-name="T74">:00~1</text:span><text:span text:style-name="T75">2</text:span><text:span text:style-name="T76">:0</text:span><text:span text:style-name="T77">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參加學友資格限制及建議</text:p>
          </table:table-cell>
          <table:covered-table-cell/>
          <table:table-cell table:style-name="TableCell81" table:number-columns-spanned="5">
            <text:p text:style-name="P82">國小456年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教學大綱</text:p>
            <text:p text:style-name="P86">50～80字</text:p>
            <text:p text:style-name="P87">（刊登於簡章）</text:p>
          </table:table-cell>
          <table:covered-table-cell/>
          <table:table-cell table:style-name="TableCell88" table:number-columns-spanned="5">
            <text:p text:style-name="P89">第1小時課程:<text:s/>電動機車GOGORO原理</text:p>
            <text:p text:style-name="P90">第2小時課程:<text:s/>GOGORO機車分解實習與組裝操作(A組先，由黃震西老師教學)</text:p>
            <text:p text:style-name="P91">第3小時課程:<text:s/>甩尾電動車拆裝體驗與試駕體驗(B組先，由張之瑜老師教學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教學方式說明</text:p>
          </table:table-cell>
          <table:covered-table-cell/>
          <table:table-cell table:style-name="TableCell95" table:number-columns-spanned="5">
            <text:list text:style-name="LFO10" text:continue-numbering="true">
              <text:list-item>
                <text:p text:style-name="P96">分組實習(A組:<text:s/>GOGORO機車分解實習與組裝操作、B組:<text:s/>甩尾電動車拆裝體驗與試駕體驗，10:30換組)</text:p>
              </text:list-item>
              <text:list-item>
                <text:p text:style-name="P97">操作注意事項與示範操作</text:p>
              </text:list-item>
              <text:list-item>
                <text:p text:style-name="P98">每一組均有大哥哥協助與分別兩位專業汽車科老師教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活動費用</text:p>
          </table:table-cell>
          <table:covered-table-cell/>
          <table:table-cell table:style-name="TableCell102" table:number-columns-spanned="5">
            <text:p text:style-name="P103">無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友需自備工具或材料等用品</text:p>
          </table:table-cell>
          <table:covered-table-cell/>
          <table:table-cell table:style-name="TableCell107" table:number-columns-spanned="5">
            <text:p text:style-name="P108">須穿球鞋，不可以穿拖鞋。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soft-page-break/>
            <text:p text:style-name="P117"><text:span text:style-name="T118"><text:s text:c="2"/></text:span><text:span text:style-name="T119">新竹市世界高中</text:span><text:span text:style-name="T120">寒假</text:span><text:span text:style-name="T121">國小</text:span><text:span text:style-name="T122">生</text:span><text:span text:style-name="T123">冬令營汽車科</text:span><text:span text:style-name="T124">課程表</text:span></text:p>
            <text:p text:style-name="P125"/>
            <text:p text:style-name="P126"><text:span text:style-name="T127">課程名稱：</text:span><text:span text:style-name="T128">電動機車GOGORO</text:span><text:span text:style-name="T129">技術</text:span><text:span text:style-name="T130">體驗</text:span><text:span text:style-name="T131"><text:s text:c="5"/></text:span><text:span text:style-name="T132">任課教師：</text:span><text:span text:style-name="T133">張之瑜</text:span><text:span text:style-name="T134">老師</text:span><text:span text:style-name="T135">、黃震西老師</text:span><text:span text:style-name="T136"><text:s/>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進 <text:s/>度</text:p>
            <text:p text:style-name="P140">課表時間</text:p>
          </table:table-cell>
          <table:table-cell table:style-name="TableCell141" table:number-columns-spanned="2">
            <text:p text:style-name="P142"><text:s/>教 <text:s/>學 <text:s/>進 <text:s/>度 <text:s/>計 <text:s/>畫（含時數說明）</text:p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09:00~10:30</text:p>
            <text:p text:style-name="P146">(A、B組)</text:p>
          </table:table-cell>
          <table:table-cell table:style-name="TableCell147">
            <text:p text:style-name="P148">1.汽車科到底學什麼?</text:p>
            <text:p text:style-name="P149">2.電動機車拆裝注意事項</text:p>
          </table:table-cell>
          <table:table-cell table:style-name="TableCell150">
            <text:list text:style-name="LFO11" text:continue-numbering="true">
              <text:list-item>
                <text:p text:style-name="P151">電動機車未來發展介紹、電動汽車或油電車未來發展介紹</text:p>
              </text:list-item>
              <text:list-item>
                <text:p text:style-name="P152">電動機車拆裝安全注意事項、工具機使用介紹</text:p>
              </text:list-item>
            </text:list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12" text:continue-numbering="true">
              <text:list-item>
                <text:p text:style-name="P156">GOGORO各部系統與機件介紹</text:p>
              </text:list-item>
              <text:list-item>
                <text:p text:style-name="P157">GOGORO實車拆裝</text:p>
              </text:list-item>
            </text:list>
          </table:table-cell>
          <table:table-cell table:style-name="TableCell158">
            <text:list text:style-name="LFO17" text:continue-numbering="true">
              <text:list-item>
                <text:p text:style-name="P159">實車拆裝注意操作</text:p>
              </text:list-item>
              <text:list-item>
                <text:p text:style-name="P160">工具的使用</text:p>
              </text:list-item>
              <text:list-item>
                <text:p text:style-name="P161">GOGORO S2、GOGORO三代車的功能操作介面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10:30~12:00</text:p>
            <text:p text:style-name="P165">(A、B組)</text:p>
          </table:table-cell>
          <table:table-cell table:style-name="TableCell166">
            <text:p text:style-name="P167">甩尾車體驗</text:p>
          </table:table-cell>
          <table:table-cell table:style-name="TableCell168">
            <text:list text:style-name="LFO16" text:continue-numbering="true">
              <text:list-item>
                <text:p text:style-name="P169">甩尾電動車拆裝</text:p>
              </text:list-item>
              <text:list-item>
                <text:p text:style-name="P170">各部功能介紹與驅動電壓的概念</text:p>
              </text:list-item>
              <text:list-item>
                <text:p text:style-name="P171">甩尾車試駕，甩尾操控如何產生?</text:p>
              </text:list-item>
            </text:list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null" style:display-name="null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特約教師個人資料表</dc:title>
    <dc:subject/>
    <meta:initial-creator>邱組長</meta:initial-creator>
    <dc:creator>user</dc:creator>
    <meta:creation-date>2020-01-07T00:40:00Z</meta:creation-date>
    <dc:date>2020-01-07T00:40:00Z</dc:date>
    <meta:print-date>2019-12-30T00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